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OUTUBR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OUTU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3-11-17T16:22:00Z</meta:creation-date>
    <dc:date>2023-11-17T16:2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8" meta:row-count="2" meta:non-whitespace-character-count="261"/>
  </office:meta>
</office:document-meta>
</file>