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4" table:formula="of:=[.B26]-[.C26]" table:style-name="ce18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6" table:formula="of:=SUM([.C16:.C28])" table:style-name="ce21">
            <text:p>86</text:p>
          </table:table-cell>
          <table:table-cell office:value-type="float" office:value="5" table:formula="of:=SUM([.D16:.D28])" table:style-name="ce21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3" table:formula="of:=SUM([.C30:.C34])" table:style-name="ce21">
            <text:p>123</text:p>
          </table:table-cell>
          <table:table-cell office:value-type="float" office:value="3" table:formula="of:=SUM([.D30:.D34])" table:style-name="ce21">
            <text:p>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º/7/2021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ernardo Henrique Verspermann Botelho</meta:initial-creator>
    <dc:creator>Administrador</dc:creator>
    <meta:creation-date>2012-11-23T16:11:50Z</meta:creation-date>
    <dc:date>2021-06-30T19:10:18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