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fo:color="#808080" style:font-name="Franklin Gothic Book" fo:font-size="9pt" fo:font-weight="bold" style:font-name-asian="Franklin Gothic Book" style:font-size-asian="9pt" style:font-weight-asian="bold" style:font-name-complex="Franklin Gothic Book" style:font-size-complex="9pt" style:font-weight-complex="bold"/>
    </style:style>
    <style:style style:name="ce4" style:family="table-cell" style:parent-style-name="Default" style:data-style-name="N0">
      <style:table-cell-properties fo:background-color="#a6a6a6" fo:border="0.002cm solid #000000" style:vertical-align="middle"/>
      <style:text-properties fo:color="#ffffff" style:font-name="Franklin Gothic Book" fo:font-size="9pt" fo:font-weight="bold" style:font-name-asian="Franklin Gothic Book" style:font-size-asian="9pt" style:font-weight-asian="bold" style:font-name-complex="Franklin Gothic Book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fo:background-color="#a6a6a6" style:text-align-source="fix" style:repeat-content="false" fo:border="0.002cm solid #000000" style:vertical-align="middle"/>
      <style:paragraph-properties fo:text-align="center"/>
      <style:text-properties fo:color="#ffffff" style:font-name="Franklin Gothic Book" fo:font-size="9pt" fo:font-weight="bold" style:font-name-asian="Franklin Gothic Book" style:font-size-asian="9pt" style:font-weight-asian="bold" style:font-name-complex="Franklin Gothic Book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start" fo:margin-left="0cm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2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9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26" style:family="table-cell" style:parent-style-name="Default" style:data-style-name="N0"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10__Cargos_Vagos_e_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16"/>
        <table:table-column table:style-name="co5" table:number-columns-repeated="1019" table:default-cell-style-name="ce6"/>
        <table:table-column table:style-name="co6" table:default-cell-style-name="ce6"/>
        <table:table-row table:style-name="ro1">
          <table:table-cell table:style-name="ce1" office:value-type="string">
            <text:p>6.3.9. Cargos Vagos e Ocupados</text:p>
          </table:table-cell>
          <table:table-cell table:style-name="ce13"/>
          <table:table-cell table:style-name="ce21"/>
          <table:table-cell table:style-name="ce22" table:number-columns-repeated="2"/>
          <table:table-cell table:style-name="ce25"/>
          <table:table-cell table:style-name="ce7" table:number-columns-repeated="1018"/>
        </table:table-row>
        <table:table-row table:style-name="ro1">
          <table:table-cell table:style-name="ce1" office:value-type="string">
            <text:p>6.3.9.1. MEMBROS</text:p>
          </table:table-cell>
          <table:table-cell table:style-name="ce14"/>
          <table:table-cell table:style-name="ce22" table:number-columns-repeated="3"/>
          <table:table-cell table:style-name="ce25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3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Carreira: Membros do Ministério Público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4" office:value-type="string">
            <text:p>Cargos</text:p>
          </table:table-cell>
          <table:table-cell table:style-name="ce8" office:value-type="string">
            <text:p>Existentes</text:p>
          </table:table-cell>
          <table:table-cell table:style-name="ce8" office:value-type="string">
            <text:p>Ocupados</text:p>
          </table:table-cell>
          <table:table-cell table:style-name="ce8" office:value-type="string">
            <text:p>Vagos</text:p>
          </table:table-cell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5" office:value-type="string" table:number-columns-spanned="4" table:number-rows-spanned="5">
            <text:p>NÃO HÁ VAGAS DE MEMBROS PRÓPRIAS DO CNMP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2">
          <table:covered-table-cell table:number-columns-repeated="4"/>
          <table:table-cell table:style-name="ce24"/>
          <table:table-cell table:style-name="ce7"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1">
          <table:table-cell table:style-name="ce1" office:value-type="string">
            <text:p>6.3.9.2. SERVIDORES</text:p>
          </table:table-cell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3" office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 office:value-type="string">
            <text:p>Cargos</text:p>
          </table:table-cell>
          <table:table-cell table:style-name="ce8" office:value-type="string">
            <text:p>Existentes</text:p>
          </table:table-cell>
          <table:table-cell table:style-name="ce8" office:value-type="string">
            <text:p>Ocupados</text:p>
          </table:table-cell>
          <table:table-cell table:style-name="ce8" office:value-type="string">
            <text:p>Vago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nalista de Arquitetur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16]-[.C16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nalista de Arquivologi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Biblioteconomi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18]-[.C18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Comunicação Social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table:formula="of:=[.B19]-[.C19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Contabilidade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20]-[.C20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Controle Interno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table:formula="of:=[.B21]-[.C21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Desenvolvimento de Sistemas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Engenharia Civil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23]-[.C23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Engenharia Elétric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24]-[.C24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Estatística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table:formula="of:=[.B25]-[.C25]" office:value-type="float" office:value="0">
            <text:p>0</text:p>
          </table:table-cell>
          <table:table-cell table:style-name="ce7" table:number-columns-repeated="1020"/>
        </table:table-row>
        <table:table-row table:style-name="ro2">
          <table:table-cell table:style-name="ce9" office:value-type="string">
            <text:p>Analista de Gestão Pública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table:formula="of:=[.B26]-[.C26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nalista Jurídico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 table:formula="of:=[.B27]-[.C27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Analista de Planejamento e Orçament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28]-[.C28]" office:value-type="float" office:value="0">
            <text:p>0</text:p>
          </table:table-cell>
          <table:table-cell table:style-name="ce7" table:number-columns-repeated="1020"/>
        </table:table-row>
        <table:table-row table:style-name="ro2">
          <table:table-cell table:style-name="ce10" office:value-type="string">
            <text:p>Analista de Suporte e Infraestrutura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table:formula="of:=[.B29]-[.C29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Total de Analistas</text:p>
          </table:table-cell>
          <table:table-cell table:style-name="ce19" table:formula="of:=SUM([.B16:.B29])" office:value-type="float" office:value="88">
            <text:p>88</text:p>
          </table:table-cell>
          <table:table-cell table:style-name="ce19" table:formula="of:=SUM([.C16:.C29])" office:value-type="float" office:value="88">
            <text:p>88</text:p>
          </table:table-cell>
          <table:table-cell table:style-name="ce19" table:formula="of:=SUM([.D16:.D29])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Técnico Administrativo</text:p>
          </table:table-cell>
          <table:table-cell table:number-columns-repeated="2"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Técnico de Controle Intern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32]-[.C32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Técnico de Orçament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B33]-[.C33]" office:value-type="float" office:value="0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>
            <text:p>Técnico de Segurança Institucional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7" table:number-columns-repeated="1020"/>
        </table:table-row>
        <table:table-row table:style-name="ro2">
          <table:table-cell table:style-name="ce10" office:value-type="string">
            <text:p>Técnico de Tecnologia da Informação e Comunicação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table:formula="of:=[.B35]-[.C35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Total de Técnicos</text:p>
          </table:table-cell>
          <table:table-cell table:style-name="ce19" table:formula="of:=SUM([.B31:.B35])" office:value-type="float" office:value="121">
            <text:p>121</text:p>
          </table:table-cell>
          <table:table-cell table:style-name="ce19" table:formula="of:=SUM([.C31:.C35])" office:value-type="float" office:value="121">
            <text:p>121</text:p>
          </table:table-cell>
          <table:table-cell table:style-name="ce19" office:value-type="float" office:value="0">
            <text:p>0</text:p>
          </table:table-cell>
          <table:table-cell table:style-name="ce7" table:number-columns-repeated="1020"/>
        </table:table-row>
        <table:table-row table:style-name="ro6">
          <table:table-cell table:style-name="ce12" office:value-type="string">
            <text:p>Fonte: Coordenadoria de Gestão de Pessoas – Sistema Mentorh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12" office:value-type="string">
            <text:p>Data da Última Atualização: 12/12/2016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0:5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Bernardo Henrique Verspermann Botelho</meta:initial-creator>
    <meta:creation-date>2012-11-23T16:11:50Z</meta:creation-date>
    <dc:date>2016-12-12T10:55:00.06</dc:date>
    <meta:print-date>2015-09-14T16:46:33Z</meta:print-date>
    <meta:editing-cycles>66</meta:editing-cycles>
    <meta:editing-duration>PT9H1M44S</meta:editing-duration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