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1" table:formula="of:=[.B27]-[.C27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7" table:formula="of:=SUM([.C16:.C29])" table:style-name="ce21">
            <text:p>87</text:p>
          </table:table-cell>
          <table:table-cell office:value-type="float" office:value="1" table:formula="of:=SUM([.D16:.D29])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1/04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7-04-11T19:30:28Z</dc:date>
    <meta:print-date>2015-09-14T16:46:33Z</meta:print-date>
    <meta:editing-cycles>66</meta:editing-cycles>
    <meta:editing-duration>PT325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