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6/12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Jardel Vinicius Ferreira</dc:creator>
    <meta:creation-date>2012-11-23T16:11:50Z</meta:creation-date>
    <dc:date>2017-12-06T20:45:3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