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Elétric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[.B24]-[.C24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9])" table:style-name="ce21">
            <text:p>88</text:p>
          </table:table-cell>
          <table:table-cell office:value-type="float" office:value="87" table:formula="of:=SUM([.C16:.C29])" table:style-name="ce21">
            <text:p>87</text:p>
          </table:table-cell>
          <table:table-cell office:value-type="float" office:value="1" table:formula="of:=SUM([.D16:.D29])" table:style-name="ce21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5]-[.C3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1:.B35])" table:style-name="ce21">
            <text:p>121</text:p>
          </table:table-cell>
          <table:table-cell office:value-type="float" office:value="120" table:formula="of:=SUM([.C31:.C35])" table:style-name="ce21">
            <text:p>120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2/01/2018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Bernardo Henrique Verspermann Botelho</meta:initial-creator>
    <dc:creator>Jardel Vinicius Ferreira</dc:creator>
    <meta:creation-date>2012-11-23T16:11:50Z</meta:creation-date>
    <dc:date>2018-01-12T20:03:08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