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25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7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7:.C29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6]-[.C3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1" table:formula="of:=SUM([.C32:.C36])" table:style-name="ce21">
            <text:p>121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Fonte: Coordenadoria de Gestão de Pessoas – Sistema Mentorh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3">
          <table:table-cell office:value-type="string" table:style-name="ce23">
            <text:p>Data da Última Atualização: 12/11/2018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6">
          <table:table-cell table:style-name="ce1"/>
          <table:table-cell table:style-name="ce25"/>
          <table:table-cell table:style-name="ce1"/>
          <table:table-cell table:style-name="ce25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11-12T16:19:03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