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8">
            <text:p>99</text:p>
          </table:table-cell>
          <table:table-cell office:value-type="float" office:value="5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formula="of:=SUM([.C30:.C34])" table:style-name="ce21">
            <text:p>121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9/01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1-09T17:41:1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