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90" table:formula="of:=SUM([.C16:.C28])" table:style-name="ce21">
            <text:p>9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2/03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9-03-12T16:23:01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