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A6A6A6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3_10__Cargos_Vagos_e_Ocupados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24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9. Cargos Vagos e Ocupados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7"/>
        </table:table-row>
        <table:table-row table:style-name="ro1">
          <table:table-cell office:value-type="string" table:style-name="ce2">
            <text:p>6.3.9.1. MEMBROS</text:p>
          </table:table-cell>
          <table:table-cell table:style-name="ce8"/>
          <table:table-cell table:number-columns-repeated="3" table:style-name="ce5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5">
            <text:p>Carreira: Membros do Conselho Nacional do Ministério Público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style-name="ce13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number-columns-spanned="4" table:number-rows-spanned="5" table:style-name="ce26">
            <text:p>NÃO HÁ VAGAS DE MEMBROS PRÓPRIAS DO CNMP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number-rows-repeated="3" table:style-name="ro3">
          <table:covered-table-cell/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table:style-name="ce12"/>
          <table:table-cell table:style-name="ce7"/>
          <table:table-cell table:style-name="ce15"/>
          <table:table-cell table:number-columns-repeated="16377"/>
        </table:table-row>
        <table:table-row table:style-name="ro2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string" table:style-name="ce2">
            <text:p>6.3.9.2. SERVIDORES</text:p>
          </table:table-cell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5">
            <text:p>CARREIRA: SERVIDOR DO CONSELHO NACIONAL DO MINISTÉRIO PÚBLICO</text:p>
          </table:table-cell>
          <table:covered-table-cell table:number-columns-repeated="3"/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4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nalista de Arquitetur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SUM([.B16]-[.C16])" table:style-name="ce1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Analista de Arquivolog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SUM([.B17]-[.C17])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Biblioteconom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SUM([.B18]-[.C18])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municação Social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" table:formula="of:=SUM([.B19]-[.C19])" table:style-name="ce18">
            <text:p>1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abilidad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SUM([.B20]-[.C20])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role Interno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formula="of:=SUM([.B21]-[.C21])" table:style-name="ce18">
            <text:p>1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Desenvolvimento de Sistemas</text:p>
          </table:table-cell>
          <table:table-cell office:value-type="float" office:value="14" table:style-name="ce18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2" table:formula="of:=SUM([.B22]-[.C22])" table:style-name="ce18">
            <text:p>2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Civil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SUM([.B23]-[.C23])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statística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SUM([.B24]-[.C24])" table:style-name="ce18">
            <text:p>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7">
            <text:p>Analista de Gestão Pública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formula="of:=SUM([.B25]-[.C25])" table:style-name="ce18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alista Jurídico</text:p>
          </table:table-cell>
          <table:table-cell office:value-type="float" office:value="43" table:style-name="ce18">
            <text:p>43</text:p>
          </table:table-cell>
          <table:table-cell office:value-type="float" office:value="33" table:style-name="ce18">
            <text:p>33</text:p>
          </table:table-cell>
          <table:table-cell office:value-type="float" office:value="10" table:formula="of:=SUM([.B26]-[.C26])" table:style-name="ce18">
            <text:p>1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Planejamento 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SUM([.B27]-[.C27])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Analista de Suporte e Infraestrutura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" table:formula="of:=SUM([.B28]-[.C28])" table:style-name="ce18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Analistas</text:p>
          </table:table-cell>
          <table:table-cell office:value-type="float" office:value="91" table:formula="of:=SUM([.B16:.B28])" table:style-name="ce21">
            <text:p>91</text:p>
          </table:table-cell>
          <table:table-cell office:value-type="float" office:value="75" table:formula="of:=SUM([.C16:.C28])" table:style-name="ce21">
            <text:p>75</text:p>
          </table:table-cell>
          <table:table-cell office:value-type="float" office:value="16" table:formula="of:=SUM([.D16:.D28])" table:style-name="ce21">
            <text:p>16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Administrativo</text:p>
          </table:table-cell>
          <table:table-cell office:value-type="float" office:value="104" table:style-name="ce18">
            <text:p>104</text:p>
          </table:table-cell>
          <table:table-cell office:value-type="float" office:value="87" table:style-name="ce18">
            <text:p>87</text:p>
          </table:table-cell>
          <table:table-cell office:value-type="float" office:value="17" table:formula="of:=SUM([.B30]-[.C30])" table:style-name="ce18">
            <text:p>1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Controle Intern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SUM([.B31]-[.C31])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SUM([.B32]-[.C32])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Segurança Institucional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formula="of:=SUM([.B33]-[.C33])" table:style-name="ce18">
            <text:p>1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Técnico de Tecnologia da Informação e Comunicação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SUM([.B34]-[.C34])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Técnicos</text:p>
          </table:table-cell>
          <table:table-cell office:value-type="float" office:value="114" table:formula="of:=SUM([.B30:.B34])" table:style-name="ce21">
            <text:p>114</text:p>
          </table:table-cell>
          <table:table-cell office:value-type="float" office:value="96" table:formula="of:=SUM([.C30:.C34])" table:style-name="ce21">
            <text:p>96</text:p>
          </table:table-cell>
          <table:table-cell office:value-type="float" office:value="18" table:formula="of:=[.B35]-[.C35]" table:style-name="ce21">
            <text:p>18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2">
            <text:p>Fonte: Secretaria de Gestão de Pessoas – Sistema Mentorh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3">
          <table:table-cell office:value-type="string" table:style-name="ce22">
            <text:p>Data da Última Atualização: 15/03/2024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2">
          <table:table-cell office:value-type="string" table:style-name="ce22">
            <text:p>Dados referentes a: 29/02/2024</text:p>
          </table:table-cell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2" table:style-name="ro6">
          <table:table-cell table:style-name="ce1"/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Bernardo Henrique Verspermann Botelho</meta:initial-creator>
    <dc:creator>Liliane Pessoa Silva</dc:creator>
    <meta:creation-date>2012-11-23T16:11:50Z</meta:creation-date>
    <dc:date>2024-03-25T19:57:26Z</dc:date>
    <meta:print-date>2015-09-14T16:46:33Z</meta:print-date>
    <meta:editing-cycles>70</meta:editing-cycles>
    <meta:editing-duration>PT3263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