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16]-[.C16])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17]-[.C17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18]-[.C18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SUM([.B19]-[.C19])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20]-[.C20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SUM([.B21]-[.C21])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SUM([.B22]-[.C22])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SUM([.B23]-[.C23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SUM([.B24]-[.C24])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SUM([.B25]-[.C25])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0" table:formula="of:=SUM([.B26]-[.C26])" table:style-name="ce18">
            <text:p>1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27]-[.C27])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SUM([.B28]-[.C28])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5" table:formula="of:=SUM([.C16:.C28])" table:style-name="ce21">
            <text:p>75</text:p>
          </table:table-cell>
          <table:table-cell office:value-type="float" office:value="16" table:formula="of:=SUM([.D16:.D28])" table:style-name="ce21">
            <text:p>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7" table:style-name="ce18">
            <text:p>87</text:p>
          </table:table-cell>
          <table:table-cell office:value-type="float" office:value="17" table:formula="of:=SUM([.B30]-[.C30])" table:style-name="ce18">
            <text:p>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31]-[.C31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32]-[.C32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SUM([.B33]-[.C33])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SUM([.B34]-[.C34])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6" table:formula="of:=SUM([.C30:.C34])" table:style-name="ce21">
            <text:p>96</text:p>
          </table:table-cell>
          <table:table-cell office:value-type="float" office:value="18" table:formula="of:=[.B35]-[.C35]" table:style-name="ce21">
            <text:p>1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5/04/2024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3/2024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Bernardo Henrique Verspermann Botelho</meta:initial-creator>
    <dc:creator>Liliane Pessoa Silva</dc:creator>
    <meta:creation-date>2012-11-23T16:11:50Z</meta:creation-date>
    <dc:date>2024-04-20T01:28:06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