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Tipo</text:p>
          </table:table-cell>
          <table:table-cell office:value-type="string" table:style-name="ce3">
            <text:p>Número/Ano</text:p>
          </table:table-cell>
          <table:table-cell office:value-type="string" table:style-name="ce3">
            <text:p>Edital ou Equivalente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5">
            <text:p>1º/2014</text:p>
          </table:table-cell>
          <table:table-cell office:value-type="string" table:style-name="ce6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5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2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3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9</text:p>
          </table:table-cell>
          <table:table-cell office:value-type="string" table:style-name="ce6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0">
            <text:p>1º/2020</text:p>
          </table:table-cell>
          <table:table-cell office:value-type="string" table:style-name="ce6">
            <text:p><text:a xlink:href="https://pp.ciee.org.br/vitrine/647/detalhe">https://pp.ciee.org.br/vitrine/647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9">
            <text:p>1º/2022</text:p>
          </table:table-cell>
          <table:table-cell office:value-type="string" table:style-name="ce6">
            <text:p><text:a xlink:href="https://pp.ciee.org.br/vitrine/3766/detalhe">https://pp.ciee.org.br/vitrine/3766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2º/2022</text:p>
          </table:table-cell>
          <table:table-cell office:value-type="string" table:style-name="ce6">
            <text:p><text:a xlink:href="https://pp.ciee.org.br/vitrine/5593/detalhe">https://pp.ciee.org.br/vitrine/5593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Pós-Graduação)</text:p>
          </table:table-cell>
          <table:table-cell office:value-type="string" table:style-name="ce11">
            <text:p>3º/2022</text:p>
          </table:table-cell>
          <table:table-cell office:value-type="string" table:style-name="ce6">
            <text:p><text:a xlink:href="https://pp.ciee.org.br/vitrine/7178/detalhe">https://pp.ciee.org.br/vitrine/7178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1º/2023</text:p>
          </table:table-cell>
          <table:table-cell office:value-type="string" table:style-name="ce6">
            <text:p><text:a xlink:href="https://pp.ciee.org.br/vitrine/7760/detalhe">https://pp.ciee.org.br/vitrine/7760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Concurso</text:p>
          </table:table-cell>
          <table:table-cell office:value-type="string" table:style-name="ce11">
            <text:p>1º/2023</text:p>
          </table:table-cell>
          <table:table-cell office:value-type="string" table:style-name="ce6">
            <text:p><text:a xlink:href="https://www.cebraspe.org.br/concursos/CNMP_23">https://www.cebraspe.org.br/concursos/CNMP_23</text:a></text:p>
          </table:table-cell>
          <table:table-cell office:value-type="string" table:style-name="ce10">
            <text:p>Técnico e Analista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">
            <text:p>Data da Última Atualização:<text:span text:style-name="T2"><text:s/>12/01/2024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">
            <text:p>Dados Referentes à:<text:s/><text:span text:style-name="T2">30/11/2023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5">
          <table:table-cell table:number-columns-repeated="16384"/>
        </table:table-row>
      </table:table>
      <table:database-ranges>
        <table:database-range table:target-range-address="Planilha1.A2:Planilha1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essica Horrana Andrade Lopes</meta:initial-creator>
    <dc:creator>Liliane Pessoa Silva</dc:creator>
    <meta:creation-date>2018-03-16T14:59:51Z</meta:creation-date>
    <dc:date>2024-01-12T17:51:47Z</dc:date>
    <meta:editing-cycles>2</meta:editing-cycles>
    <meta:editing-duration>PT197S</meta:editing-duration>
  </office:meta>
</office:document-meta>
</file>