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Quadro de <text:s/>Conselheiros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/>Provimento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30">
            <text:p>Data da Posse</text:p>
          </table:table-cell>
          <table:table-cell office:value-type="string" table:number-columns-spanned="2" table:number-rows-spanned="1" table:style-name="ce31">
            <text:p>Nomeação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to/Decreto</text:p>
          </table:table-cell>
          <table:table-cell office:value-type="string" table:style-name="ce4">
            <text:p>Data d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O TRAMUJAS ASSAD</text:p>
          </table:table-cell>
          <table:table-cell office:value-type="string" table:style-name="ce5">
            <text:p>10/08/2011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RBAS SOARES JUNIOR</text:p>
          </table:table-cell>
          <table:table-cell office:value-type="string" table:style-name="ce5">
            <text:p>10/08/2011</text:p>
          </table:table-cell>
          <table:table-cell office:value-type="string" table:style-name="ce6">
            <text:p>DECRETO DE 15 DE JULHO DE 2011</text:p>
          </table:table-cell>
          <table:table-cell office:value-type="string" table:style-name="ce6">
            <text:p>DOU Nº 136, DE 18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RSON LUIZ PEREIRA COELHO</text:p>
          </table:table-cell>
          <table:table-cell office:value-type="string" table:style-name="ce7">
            <text:p>10/08/2011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MOREIRA GOMES JUNIOR</text:p>
          </table:table-cell>
          <table:table-cell office:value-type="string" table:style-name="ce5">
            <text:p>02/04/2013</text:p>
          </table:table-cell>
          <table:table-cell office:value-type="string" table:style-name="ce6">
            <text:p>DECRETO DE 21 DE MARÇO DE 2013</text:p>
          </table:table-cell>
          <table:table-cell office:value-type="string" table:style-name="ce6">
            <text:p>DOU Nº 56, DE 22 DE MARÇ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BERZOSA SALIBA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EIRA DUARTE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HENRIQUE PORTELA DO REGO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DANTAS DE SOUZA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FERRA DE CARVALHO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DE FARIAS DUARTE</text:p>
          </table:table-cell>
          <table:table-cell office:value-type="string" table:style-name="ce5">
            <text:p>27/08/2013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 DE AGRA JUNIOR</text:p>
          </table:table-cell>
          <table:table-cell office:value-type="string" table:style-name="ce5">
            <text:p>27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DRIGO JANOT MONTEIRO DE BARROS</text:p>
          </table:table-cell>
          <table:table-cell office:value-type="string" table:style-name="ce5">
            <text:p>17/09/2013</text:p>
          </table:table-cell>
          <table:table-cell office:value-type="string" table:style-name="ce8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HENRIQUE DE CAVALCANTE CARVALHO</text:p>
          </table:table-cell>
          <table:table-cell office:value-type="string" table:style-name="ce5">
            <text:p>25/09/2013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GEORGE CRUZ DA NOBREGA</text:p>
          </table:table-cell>
          <table:table-cell office:value-type="string" table:style-name="ce5">
            <text:p>28/01/2014</text:p>
          </table:table-cell>
          <table:table-cell office:value-type="string" table:style-name="ce6">
            <text:p>DECRETO DE 24 DE JANEIRO DE 2014</text:p>
          </table:table-cell>
          <table:table-cell office:value-type="string" table:style-name="ce6">
            <text:p>DOU Nº 18, DE 27 DE JANEIRO DE 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AVIO BRITO LOPES</text:p>
          </table:table-cell>
          <table:table-cell office:value-type="string" table:style-name="ce5">
            <text:p>12/08/2015</text:p>
          </table:table-cell>
          <table:table-cell office:value-type="string" table:style-name="ce8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RICARDO DE SOUZA</text:p>
          </table:table-cell>
          <table:table-cell office:value-type="string" table:style-name="ce5">
            <text:p>12/08/2015</text:p>
          </table:table-cell>
          <table:table-cell office:value-type="string" table:style-name="ce8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TER SHUENQUENER DE ARAUJO</text:p>
          </table:table-cell>
          <table:table-cell office:value-type="string" table:style-name="ce5">
            <text:p>10/11/2015</text:p>
          </table:table-cell>
          <table:table-cell office:value-type="string" table:style-name="ce8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STAVO DO VALE ROCHA</text:p>
          </table:table-cell>
          <table:table-cell office:value-type="string" table:style-name="ce5">
            <text:p>15/06/2017</text:p>
          </table:table-cell>
          <table:table-cell office:value-type="string" table:style-name="ce8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NUNES MAIA FREIRE</text:p>
          </table:table-cell>
          <table:table-cell office:value-type="string" table:style-name="ce5">
            <text:p>14/08/2017</text:p>
          </table:table-cell>
          <table:table-cell office:value-type="string" table:style-name="ce8">
            <text:p>DECRETO DE 7 DE JULHO DE 2017</text:p>
          </table:table-cell>
          <table:table-cell office:value-type="string" table:style-name="ce6">
            <text:p>DOU Nº 130, DE 10 DE JULH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ELIAS FERREIRA DODGE</text:p>
          </table:table-cell>
          <table:table-cell office:value-type="string" table:style-name="ce5">
            <text:p>18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RMEVAL FARIAS GOMES FILH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ICK VENANCIO LIMA DO NASCIMENT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BASTOS STIC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URO MACHADO NOGUEIR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ACCIOLY DA SILV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FERNANDO BANDEIRA DE MELLO FILH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WEITZEL RABELLO DE SOUZ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LANDO ROCHADEL MOREIR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BASTIAO VIEIRA CAIXET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ILVIO ROBERTO OLIVEIRA DE AMORIM JUNIOR</text:p>
          </table:table-cell>
          <table:table-cell office:value-type="string" table:style-name="ce9">
            <text:p>25/09/2017</text:p>
          </table:table-cell>
          <table:table-cell office:value-type="string" table:style-name="ce11">
            <text:p>DECRETO DE 15 DE SETEMBRO DE 2017</text:p>
          </table:table-cell>
          <table:table-cell office:value-type="string" table:style-name="ce12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ALTER SHUENQUENER DE ARAUJO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2">
            <text:p>DECRETO DE 18 DE ABRIL DE 2018</text:p>
          </table:table-cell>
          <table:table-cell office:value-type="string" table:style-name="ce12">
            <text:p>DOU Nº 75, DE 19 DE ABRIL DE 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AVIO LUIZ RODRIGUES JUNIOR</text:p>
          </table:table-cell>
          <table:table-cell office:value-type="date" office:date-value="2019-06-18T00:00:00" table:style-name="ce15">
            <text:p>18/06/2019</text:p>
          </table:table-cell>
          <table:table-cell office:value-type="string" table:style-name="ce12">
            <text:p>DECRETO DE 27 DE DEZEMBRO DE 2019</text:p>
          </table:table-cell>
          <table:table-cell office:value-type="string" table:style-name="ce12">
            <text:p>DOU Nº 249, DE 28 DE DEZEMBRO DE 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UIZ FERNANDO BANDEIRA DE MELLO FILHO</text:p>
          </table:table-cell>
          <table:table-cell office:value-type="date" office:date-value="2019-09-24T00:00:00" table:style-name="ce17">
            <text:p>24/09/2019</text:p>
          </table:table-cell>
          <table:table-cell office:value-type="string" table:style-name="ce12">
            <text:p>DECRETO DE 13 DE DEZEMBRO DE 2018</text:p>
          </table:table-cell>
          <table:table-cell office:value-type="string" table:style-name="ce12">
            <text:p>DOU Nº 240, DE 14 DE DEZEMBRO DE 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TONIO AUGUSTO BRANDAO DE ARAS</text:p>
          </table:table-cell>
          <table:table-cell office:value-type="date" office:date-value="2019-10-02T00:00:00" table:style-name="ce17">
            <text:p>02/10/2019</text:p>
          </table:table-cell>
          <table:table-cell office:value-type="string" table:style-name="ce6">
            <text:p>DECRETO DE 25 DE SETEMBRO DE 2019</text:p>
          </table:table-cell>
          <table:table-cell office:value-type="string" table:style-name="ce6">
            <text:p>DOU Nº 186-A, DE 25 DE SETEM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NALDO REIS LIMA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SWALDO DALBUQUERQUE LIMA NETO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ANDRA KRIEGER GONÇALVES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ERNANDA MARINELA DE SOUSA SANTOS</text:p>
          </table:table-cell>
          <table:table-cell office:value-type="date" office:date-value="2019-10-22T00:00:00" table:style-name="ce19">
            <text:p>22/10/2019</text:p>
          </table:table-cell>
          <table:table-cell office:value-type="string" table:style-name="ce12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RCELO WEITZEL RABELLO DE SOUZA</text:p>
          </table:table-cell>
          <table:table-cell office:value-type="date" office:date-value="2020-02-11T00:00:00" table:style-name="ce15">
            <text:p>11/02/2020</text:p>
          </table:table-cell>
          <table:table-cell office:value-type="string" table:style-name="ce6">
            <text:p>DECRETO DE 03 DE FEVEREIRO DE 2020</text:p>
          </table:table-cell>
          <table:table-cell office:value-type="string" table:style-name="ce21">
            <text:p>DOU Nº 43 DE 04 DE FEVEREIRO DE 20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TAVIO LUIZ RODRIGUES JUNIOR</text:p>
          </table:table-cell>
          <table:table-cell office:value-type="date" office:date-value="2021-07-15T00:00:00" table:style-name="ce22">
            <text:p>15/07/2021</text:p>
          </table:table-cell>
          <table:table-cell office:value-type="string" table:style-name="ce12">
            <text:p>DECRETO DE 14 DE JULHO DE 2021</text:p>
          </table:table-cell>
          <table:table-cell office:value-type="string" table:style-name="ce12">
            <text:p>DOU Nº 132 DE 15 DE JULH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ELS AUGUSTO MUNIZ</text:p>
          </table:table-cell>
          <table:table-cell office:value-type="date" office:date-value="2021-09-13T00:00:00" table:style-name="ce15">
            <text:p>13/09/2021</text:p>
          </table:table-cell>
          <table:table-cell office:value-type="string" table:style-name="ce6">
            <text:p>DECRETO DE 2 DE SETEMBRO DE 2021</text:p>
          </table:table-cell>
          <table:table-cell office:value-type="string" table:style-name="ce6">
            <text:p>DOU Nº 168 DE 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OACYR REY FILHO</text:p>
          </table:table-cell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DECRETO DE 2 DE SETEMBRO DE 2021</text:p>
          </table:table-cell>
          <table:table-cell office:value-type="string" table:style-name="ce12">
            <text:p>DOU Nº 168 DE 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NTONIO AUGUSTO BRANDAO DE ARAS</text:p>
          </table:table-cell>
          <table:table-cell office:value-type="date" office:date-value="2021-09-26T00:00:00" table:style-name="ce22">
            <text:p>26/09/2021</text:p>
          </table:table-cell>
          <table:table-cell office:value-type="string" table:style-name="ce12">
            <text:p>DECRETO DE 23 DE SETEMBRO DE 2021</text:p>
          </table:table-cell>
          <table:table-cell office:value-type="string" table:style-name="ce12">
            <text:p>DOU Nº 181-A DE 2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ULO CEZAR DOS PASSOS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ANIEL CARNIO COST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GELO FABIANO FARIAS DA COST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TONIO EDILIO MAGALHAES TEIXEIR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INALDO REIS LIM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SWALDO DALBUQUERQUE LIMA NETO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2">
            <text:p>DECRETO DE 13 DE DEZEMBRO DE 2021</text:p>
          </table:table-cell>
          <table:table-cell office:value-type="string" table:style-name="ce12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IME DE CASSIO MIRANDA</text:p>
          </table:table-cell>
          <table:table-cell office:value-type="date" office:date-value="2022-02-11T00:00:00" table:style-name="ce22">
            <text:p>11/02/2022</text:p>
          </table:table-cell>
          <table:table-cell office:value-type="string" table:style-name="ce12">
            <text:p>DECRETO DE 13 DE DEZEMBRO DE 2021</text:p>
          </table:table-cell>
          <table:table-cell office:value-type="string" table:style-name="ce12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ODRIGO BADARO ALMEIDA DE CASTRO</text:p>
          </table:table-cell>
          <table:table-cell office:value-type="date" office:date-value="2022-05-10T00:00:00" table:style-name="ce15">
            <text:p>10/05/2022</text:p>
          </table:table-cell>
          <table:table-cell office:value-type="string" table:style-name="ce6">
            <text:p>DECRETO DE 25 DE ABRIL DE 2022</text:p>
          </table:table-cell>
          <table:table-cell office:value-type="string" table:style-name="ce6">
            <text:p>DOU Nº 76-B DE 25 DE ABRIL DE 20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OGERIO MAGNUS VARELA GONCALVES</text:p>
          </table:table-cell>
          <table:table-cell office:value-type="date" office:date-value="2022-05-10T00:00:00" table:style-name="ce22">
            <text:p>10/05/2022</text:p>
          </table:table-cell>
          <table:table-cell office:value-type="string" table:style-name="ce12">
            <text:p>DECRETO DE 25 DE ABRIL DE 2022</text:p>
          </table:table-cell>
          <table:table-cell office:value-type="string" table:style-name="ce12">
            <text:p>DOU Nº 76-B DE 25 DE ABRIL DE 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AYME MARTINS DE OLIVEIRA NETO</text:p>
          </table:table-cell>
          <table:table-cell office:value-type="date" office:date-value="2022-06-28T00:00:00" table:style-name="ce15">
            <text:p>28/06/2022</text:p>
          </table:table-cell>
          <table:table-cell office:value-type="string" table:style-name="ce6">
            <text:p>DECRETO DE 09 DE JUNHO DE 2022</text:p>
          </table:table-cell>
          <table:table-cell office:value-type="string" table:style-name="ce6">
            <text:p>DOU Nº 110 DE 10 DE JUNHO DE 202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PAULO GUSTAVO GONET BRANCO</text:p>
          </table:table-cell>
          <table:table-cell office:value-type="date" office:date-value="2023-12-18T00:00:00" table:style-name="ce15">
            <text:p>18/12/2023</text:p>
          </table:table-cell>
          <table:table-cell office:value-type="string" table:style-name="ce6">
            <text:p>DECRETO DE 15 DE DEZEMBRO DE 2023</text:p>
          </table:table-cell>
          <table:table-cell office:value-type="string" table:style-name="ce6">
            <text:p>DOU Nº 238-A DE 15 DE DEZEMBRO DE 202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pan text:style-name="T2">Fonte:</text:span><text:s/>Secretaria de Gestão de Pessoas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4">
          <table:table-cell office:value-type="string" table:style-name="ce27">
            <text:p>Atualiado em: 15/02/2024</text:p>
          </table:table-cell>
          <table:table-cell table:number-columns-repeated="2"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2">
            <text:p>Dados referentes à: 31/01/2024</text:p>
          </table:table-cell>
          <table:covered-table-cell table:number-columns-repeated="3"/>
          <table:table-cell table:number-columns-repeated="16380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iliane Pessoa Silva</meta:initial-creator>
    <dc:creator>Liliane Pessoa Silva</dc:creator>
    <meta:creation-date>2019-02-19T18:47:12Z</meta:creation-date>
    <dc:date>2024-02-16T20:42:58Z</dc:date>
    <meta:editing-cycles>1</meta:editing-cycles>
    <meta:editing-duration>PT110S</meta:editing-duration>
  </office:meta>
</office:document-meta>
</file>