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Tahoma" svg:font-family="Tahom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80808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start" fo:margin-left="0cm"/>
      <style:text-properties fo:color="#80808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00" style:repeat-content="false"/>
      <style:paragraph-properties fo:text-align="start" fo:margin-left="0cm"/>
      <style:text-properties fo:color="#80808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6.3.6. Estagiários – ABRI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Nível</text:p>
          </table:table-cell>
          <table:table-cell office:value-type="string" table:style-name="ce3">
            <text:p>Especialidade</text:p>
          </table:table-cell>
          <table:table-cell office:value-type="string" table:style-name="ce4">
            <text:p>Obrigatório</text:p>
          </table:table-cell>
          <table:table-cell office:value-type="string" table:style-name="ce3">
            <text:p>Praz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ÁGNES SAMARA CARVALHO OLIVEIRA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Arquivologia</text:p>
          </table:table-cell>
          <table:table-cell office:value-type="string" table:style-name="ce6">
            <text:p>NÃO</text:p>
          </table:table-cell>
          <table:table-cell office:value-type="date" office:date-value="2017-02-22T00:00:00" table:style-name="ce7">
            <text:p>22/02/201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LESSANDRO PAOLO SOUZA RESENDE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6-06-29T00:00:00" table:style-name="ce7">
            <text:p>29/06/201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LEXANDRE MAGNUM NISHIYAMA GURGEL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6-06-30T00:00:00" table:style-name="ce8">
            <text:p>30/06/201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NA CAROLINA MELO DE MATOS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7-02-02T00:00:00" table:style-name="ce8">
            <text:p>02/02/201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NDRESSA SILVA DOS SANTOS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6-08-13T00:00:00" table:style-name="ce8">
            <text:p>13/08/201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ALVA NEIDE RITA DE OLIVEIRA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6-07-02T00:00:00" table:style-name="ce8">
            <text:p>02/07/201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ÉBORA RIBEIRO GUIMARÃES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6-07-08T00:00:00" table:style-name="ce8">
            <text:p>08/07/201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RIELLE BISPO SANTOS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6-06-29T00:00:00" table:style-name="ce8">
            <text:p>29/06/201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LANDIA RAMOS BISPO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7-02-04T00:00:00" table:style-name="ce8">
            <text:p>04/02/201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ABIANE DE FATIMA OLIVEIRA PEIXOTO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7-02-03T00:00:00" table:style-name="ce8">
            <text:p>03/02/201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ERNANDO SALDANHA DE CARVALHO FILHO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7-01-25T00:00:00" table:style-name="ce8">
            <text:p>25/01/201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LAVIA ARAUJO ALVES SANT'ANNA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7-02-04T00:00:00" table:style-name="ce8">
            <text:p>04/02/201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LÁVIO CARVALHO DOS SANTOS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Sistemas de Informação</text:p>
          </table:table-cell>
          <table:table-cell office:value-type="string" table:style-name="ce6">
            <text:p>NÃO</text:p>
          </table:table-cell>
          <table:table-cell office:value-type="date" office:date-value="2016-07-15T00:00:00" table:style-name="ce8">
            <text:p>15/07/201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RANCISCO ANDERSON DE OLIVEIRA SILVA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7-02-02T00:00:00" table:style-name="ce8">
            <text:p>02/02/201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UILHERME HENRIQUE ARAUJO DA SILVA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Tecnologia da Informação</text:p>
          </table:table-cell>
          <table:table-cell office:value-type="string" table:style-name="ce6">
            <text:p>NÃO</text:p>
          </table:table-cell>
          <table:table-cell office:value-type="date" office:date-value="2017-01-28T00:00:00" table:style-name="ce8">
            <text:p>28/01/201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SABELLA AZARIAS DE SOUZA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Arquitetura</text:p>
          </table:table-cell>
          <table:table-cell office:value-type="string" table:style-name="ce6">
            <text:p>NÃO</text:p>
          </table:table-cell>
          <table:table-cell office:value-type="date" office:date-value="2016-07-16T00:00:00" table:style-name="ce8">
            <text:p>16/07/201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JEHNNIFER EMANUELE DOS SANTOS BRUSCHI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Sistemas de Informação</text:p>
          </table:table-cell>
          <table:table-cell office:value-type="string" table:style-name="ce6">
            <text:p>NÃO</text:p>
          </table:table-cell>
          <table:table-cell office:value-type="date" office:date-value="2016-07-02T00:00:00" table:style-name="ce8">
            <text:p>02/07/201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JOÃO LUIZ OBES DE MELO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6-06-30T00:00:00" table:style-name="ce8">
            <text:p>30/06/201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JOCEANO MONTEIRO DA SILVA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7-02-11T00:00:00" table:style-name="ce8">
            <text:p>11/02/201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KAREN STÉPHANIE SANTANA MAGALHÃES VIANA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7-02-26T00:00:00" table:style-name="ce8">
            <text:p>26/02/201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KARINA BARBOSA ALVES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6-06-29T00:00:00" table:style-name="ce8">
            <text:p>29/06/201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KELLY AFONSO CLEMENTE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7-02-03T00:00:00" table:style-name="ce8">
            <text:p>03/02/201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LAÍS DE SOUSA LEAL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7-02-15T00:00:00" table:style-name="ce8">
            <text:p>15/02/201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LETICIA TEODORO DE SOUZ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16-05-01T00:00:00" table:style-name="ce8">
            <text:p>01/05/201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LUANE PEREIRA FERREIRA DOS SANTOS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7-01-25T00:00:00" table:style-name="ce8">
            <text:p>25/01/201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LUCAS EDUARDO SILVA OLIVEIRA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7-02-12T00:00:00" table:style-name="ce8">
            <text:p>12/02/201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LUCAS PEREIRA DOS SANTOS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6-06-30T00:00:00" table:style-name="ce8">
            <text:p>30/06/201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LUIS ANTÔNIO LOPES DOS SANTOS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7-02-15T00:00:00" table:style-name="ce8">
            <text:p>15/02/201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LUISA MEDEIROS MENEZES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7-02-02T00:00:00" table:style-name="ce8">
            <text:p>02/02/201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MÁRCIO GOMES DE ALENCAR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Redes de Computadores</text:p>
          </table:table-cell>
          <table:table-cell office:value-type="string" table:style-name="ce6">
            <text:p>NÃO</text:p>
          </table:table-cell>
          <table:table-cell office:value-type="date" office:date-value="2016-04-10T00:00:00" table:style-name="ce8">
            <text:p>10/04/201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MARCOS BERNARDINO DE FREITAS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6-07-08T00:00:00" table:style-name="ce8">
            <text:p>08/07/201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MARIA DE JESUS DE SOUSA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7-01-25T00:00:00" table:style-name="ce8">
            <text:p>25/01/201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MARIA GISLENE SANTOS LIMA CARNEIRO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7-01-26T00:00:00" table:style-name="ce8">
            <text:p>26/01/201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MARIA ZULMA FRANCISCO DE SOUZA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7-01-25T00:00:00" table:style-name="ce8">
            <text:p>25/01/201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MARÍLIA RODRIGUES TOLENTINO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6-04-10T00:00:00" table:style-name="ce8">
            <text:p>10/04/201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MATEUS ALEXANDRE CASTANHO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7-02-11T00:00:00" table:style-name="ce8">
            <text:p>11/02/201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MATHEUS PAULO DE LIMA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Sistemas de Telecomunicações</text:p>
          </table:table-cell>
          <table:table-cell office:value-type="string" table:style-name="ce6">
            <text:p>NÃO</text:p>
          </table:table-cell>
          <table:table-cell office:value-type="date" office:date-value="2017-02-15T00:00:00" table:style-name="ce8">
            <text:p>15/02/201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ATÁLIA SILVA PIRES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7-02-11T00:00:00" table:style-name="ce8">
            <text:p>11/02/2017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NAYARA CRISTINNE PINTO BARCELLOS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Comunicação Social (Comunicação Organizacional)</text:p>
          </table:table-cell>
          <table:table-cell office:value-type="string" table:style-name="ce6">
            <text:p>NÃO</text:p>
          </table:table-cell>
          <table:table-cell office:value-type="date" office:date-value="2016-09-28T00:00:00" table:style-name="ce8">
            <text:p>28/09/201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ATRÍCIA BENEVIDES DE MOURA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6-06-29T00:00:00" table:style-name="ce8">
            <text:p>29/06/201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AULO RAFAEL BORGES PORTUGUÊZ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6-04-05T00:00:00" table:style-name="ce8">
            <text:p>05/04/201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EDRO LUCAS DE LIMA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7-02-15T00:00:00" table:style-name="ce8">
            <text:p>15/02/201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AFAEL CAVALCANTE BORGES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7-02-26T00:00:00" table:style-name="ce8">
            <text:p>26/02/201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AFAEL LEANDRO DE OLIVEIRA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7-01-26T00:00:00" table:style-name="ce8">
            <text:p>26/01/201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ANY KETLEN BARBOSA DE OLIVEIRA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7-02-18T00:00:00" table:style-name="ce8">
            <text:p>18/02/201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AQUEL PINHEIRO FREITAS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7-02-25T00:00:00" table:style-name="ce8">
            <text:p>25/02/201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AONI PEREIRA DUTRA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7-02-26T00:00:00" table:style-name="ce8">
            <text:p>26/02/201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ENATO DA ROCHA FEITOZA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7-01-27T00:00:00" table:style-name="ce8">
            <text:p>27/01/201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ICARDO HORTA DE ALVARENGA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6-04-12T00:00:00" table:style-name="ce8">
            <text:p>12/04/201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UTH LIMA DA COSTA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7-02-22T00:00:00" table:style-name="ce8">
            <text:p>22/02/201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AMUEL SILVA OLIVEIRA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Comunicação Social</text:p>
          </table:table-cell>
          <table:table-cell office:value-type="string" table:style-name="ce6">
            <text:p>NÃO</text:p>
          </table:table-cell>
          <table:table-cell office:value-type="date" office:date-value="2017-02-15T00:00:00" table:style-name="ce8">
            <text:p>15/02/201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ARA DE LIMA RIBEIRO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7-02-17T00:00:00" table:style-name="ce8">
            <text:p>17/02/201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ARAH FERNANDES DE AZEVEDO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7-02-26T00:00:00" table:style-name="ce8">
            <text:p>26/02/201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BASTIÃO JOSÉ DA SILVA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7-02-05T00:00:00" table:style-name="ce8">
            <text:p>05/02/201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HAYNÁ LORRANY MOREIRA CARDOSO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6-04-28T00:00:00" table:style-name="ce8">
            <text:p>28/04/201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ERA LUCIA DA SILVA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7-02-03T00:00:00" table:style-name="ce8">
            <text:p>03/02/201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WILNARA SANTOS SOUZA</text:p>
          </table:table-cell>
          <table:table-cell office:value-type="string" table:style-name="ce6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7-02-17T00:00:00" table:style-name="ce8">
            <text:p>17/02/2017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Total Obrigatório: 0</text:p>
          </table:table-cell>
          <table:table-cell table:style-name="ce16"/>
          <table:table-cell table:style-name="ce17"/>
          <table:table-cell table:style-name="ce16"/>
          <table:table-cell table:style-name="ce18"/>
          <table:table-cell table:number-columns-repeated="16379"/>
        </table:table-row>
        <table:table-row table:style-name="ro2">
          <table:table-cell office:value-type="string" table:style-name="ce9">
            <text:p>Total não-Obrigatório: 57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9"/>
        </table:table-row>
        <table:table-row table:style-name="ro5">
          <table:table-cell table:number-columns-repeated="5" table:style-name="ce2"/>
          <table:table-cell table:number-columns-repeated="16379"/>
        </table:table-row>
        <table:table-row table:style-name="ro5">
          <table:table-cell office:value-type="string" table:style-name="ce13">
            <text:p>Fonte: Sistema Mentorh</text:p>
          </table:table-cell>
          <table:table-cell table:number-columns-repeated="2" table:style-name="ce13"/>
          <table:table-cell table:number-columns-repeated="2" table:style-name="ce14"/>
          <table:table-cell table:number-columns-repeated="16379"/>
        </table:table-row>
        <table:table-row table:style-name="ro5">
          <table:table-cell office:value-type="string" table:style-name="ce13">
            <text:p>Data da Última Atualização: 11/05/2016</text:p>
          </table:table-cell>
          <table:table-cell table:number-columns-repeated="2" table:style-name="ce13"/>
          <table:table-cell table:number-columns-repeated="2" table:style-name="ce14"/>
          <table:table-cell table:number-columns-repeated="16379"/>
        </table:table-row>
        <table:table-row table:number-rows-repeated="104851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Tahoma" svg:font-family="Tahom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liane Pessoa Silva</meta:initial-creator>
    <dc:creator>Arthur Alencar de Andrade</dc:creator>
    <meta:creation-date>2015-11-09T14:25:55Z</meta:creation-date>
    <dc:date>2016-05-11T22:21:29Z</dc:date>
    <meta:print-date>2016-05-11T22:15:15Z</meta:print-date>
  </office:meta>
</office:document-meta>
</file>