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Tahoma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8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6.588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286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80808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2" style:family="table-cell" style:parent-style-name="Default" style:data-style-name="N0">
      <style:table-cell-properties fo:border-bottom="none" fo:background-color="#ffff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color="#808080"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4" style:family="table-cell" style:parent-style-name="Default" style:data-style-name="N0">
      <style:table-cell-properties fo:border-bottom="0.071cm solid #000000" fo:background-color="#ffff00" style:text-align-source="fix" style:repeat-content="false" fo:wrap-option="wrap" fo:border-left="0.071cm solid #000000" fo:border-right="none" fo:border-top="none" style:vertical-align="middle"/>
      <style:paragraph-properties fo:text-align="start" fo:margin-left="0cm"/>
      <style:text-properties fo:color="#808080"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5" style:family="table-cell" style:parent-style-name="Default" style:data-style-name="N0">
      <style:table-cell-properties fo:border-bottom="0.071cm solid #000000" fo:background-color="#ffff00" style:text-align-source="fix" style:repeat-content="false" fo:wrap-option="wrap" fo:border-left="0.071cm solid #000000" fo:border-right="none" fo:border-top="0.071cm solid #000000" style:vertical-align="middle"/>
      <style:paragraph-properties fo:text-align="start" fo:margin-left="0cm"/>
      <style:text-properties fo:color="#808080"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Franklin Gothic Medium" fo:font-size="10pt" style:font-name-asian="Franklin Gothic Medium" style:font-size-asian="10pt" style:font-name-complex="Franklin Gothic Medium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fo:border-bottom="0.071cm solid #000000" fo:background-color="#ffff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80808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Default" style:data-style-name="N0">
      <style:table-cell-properties fo:border-bottom="0.071cm solid #000000" fo:background-color="#ffff00" style:text-align-source="fix" style:repeat-content="false" fo:wrap-option="wrap" fo:border-left="none" fo:border-right="none" fo:border-top="0.071cm solid #000000" style:vertical-align="middle"/>
      <style:paragraph-properties fo:text-align="start" fo:margin-left="0cm"/>
      <style:text-properties fo:color="#80808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" style:family="table-cell" style:parent-style-name="Default" style:data-style-name="N0">
      <style:table-cell-properties fo:border-bottom="0.071cm solid #000000" fo:background-color="#ffff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ffffff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13" style:family="table-cell" style:parent-style-name="Default" style:data-style-name="N0">
      <style:table-cell-properties fo:border-bottom="0.071cm solid #000000" fo:background-color="#ffff00" style:text-align-source="fix" style:repeat-content="false" fo:wrap-option="wrap" fo:border-left="none" fo:border-right="none" fo:border-top="0.071cm solid #000000" style:vertical-align="middle"/>
      <style:paragraph-properties fo:text-align="start" fo:margin-left="0cm"/>
      <style:text-properties fo:color="#ffffff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1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color="#80808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Franklin Gothic Book" fo:font-size="10pt" style:font-name-asian="Franklin Gothic Book" style:font-size-asian="10pt" style:font-name-complex="Franklin Gothic Book" style:font-size-complex="10pt"/>
    </style:style>
    <style:style style:name="ce16" style:family="table-cell" style:parent-style-name="Default" style:data-style-name="N36">
      <style:table-cell-properties style:text-align-source="fix" style:repeat-content="false" fo:wrap-option="wrap" fo:border="0.071cm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7" style:family="table-cell" style:parent-style-name="Default" style:data-style-name="N36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8" style:family="table-cell" style:parent-style-name="Default" style:data-style-name="N0">
      <style:table-cell-properties fo:border-bottom="0.071cm solid #000000" fo:background-color="#ffff00" style:text-align-source="fix" style:repeat-content="false" fo:wrap-option="wrap" fo:border-left="none" fo:border-right="0.071cm solid #000000" fo:border-top="none" style:vertical-align="middle"/>
      <style:paragraph-properties fo:text-align="start" fo:margin-left="0cm"/>
      <style:text-properties fo:color="#ffffff" style:font-name="Franklin Gothic Medium" fo:font-size="10pt" style:font-name-asian="Franklin Gothic Medium" style:font-size-asian="10pt" style:font-name-complex="Franklin Gothic Medium" style:font-size-complex="10pt"/>
    </style:style>
    <style:style style:name="ce19" style:family="table-cell" style:parent-style-name="Default" style:data-style-name="N0">
      <style:table-cell-properties fo:border-bottom="0.071cm solid #000000" fo:background-color="#ffff00" style:text-align-source="fix" style:repeat-content="false" fo:wrap-option="wrap" fo:border-left="none" fo:border-right="0.071cm solid #000000" fo:border-top="0.071cm solid #000000" style:vertical-align="middle"/>
      <style:paragraph-properties fo:text-align="start" fo:margin-left="0cm"/>
      <style:text-properties fo:color="#ffffff" style:font-name="Franklin Gothic Medium" fo:font-size="10pt" style:font-name-asian="Franklin Gothic Medium" style:font-size-asian="10pt" style:font-name-complex="Franklin Gothic Medium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6.3.6. Estagiários – MAI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>
            <text:p>Nome</text:p>
          </table:table-cell>
          <table:table-cell table:style-name="ce2" office:value-type="string">
            <text:p>Nível</text:p>
          </table:table-cell>
          <table:table-cell table:style-name="ce2" office:value-type="string">
            <text:p>Especialidade</text:p>
          </table:table-cell>
          <table:table-cell table:style-name="ce14" office:value-type="string">
            <text:p>Obrigatório</text:p>
          </table:table-cell>
          <table:table-cell table:style-name="ce2" office:value-type="string">
            <text:p>Prazo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ÁGNES SAMARA CARVALHO OLIVEIR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Arquivologia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2-22">
            <text:p>22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LESSANDRO PAOLO SOUZA RESENDE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Publicidade e Propaganda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6-06-29">
            <text:p>29/06/20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LEXANDRE MAGNUM NISHIYAMA GURGEL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6-06-30">
            <text:p>30/06/20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NA CAROLINA MELO DE MATOS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7-02-02">
            <text:p>02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NDRESSA SILVA DOS SANTOS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6-08-13">
            <text:p>13/08/20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ALVA NEIDE RITA DE OLIVEIR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6-07-02">
            <text:p>02/07/20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ÉBORA RIBEIRO GUIMARÃES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6-05-09">
            <text:p>09/05/20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RIELLE BISPO SANTOS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6-06-29">
            <text:p>29/06/20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LANDIA RAMOS BISPO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7-02-04">
            <text:p>04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IANE DE FATIMA OLIVEIRA PEIXOTO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Ciências Contábeis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7-02-03">
            <text:p>03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ERNANDO SALDANHA DE CARVALHO FILHO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7-01-25">
            <text:p>25/01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LAVIA ARAUJO ALVES SANT'ANN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7-02-04">
            <text:p>04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LÁVIO CARVALHO DOS SANTOS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Sistemas de Informaçã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6-07-15">
            <text:p>15/07/20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RANCISCO ANDERSON DE OLIVEIRA SILV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7-02-02">
            <text:p>02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UILHERME HENRIQUE ARAUJO DA SILV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Tecnologia da Informaçã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7-01-28">
            <text:p>28/01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ISABELLA AZARIAS DE SOUZ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Arquitetura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6-07-16">
            <text:p>16/07/20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JEHNNIFER EMANUELE DOS SANTOS BRUSCHI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Sistemas de Informaçã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6-07-02">
            <text:p>02/07/20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JOÃO LUIZ OBES DE MELO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6-06-30">
            <text:p>30/06/20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JOCEANO MONTEIRO DA SILV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7-02-11">
            <text:p>11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KAREN STÉPHANIE SANTANA MAGALHÃES VIAN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Ciências Contábeis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7-02-26">
            <text:p>26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KARINA BARBOSA ALVES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6-06-29">
            <text:p>29/06/20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KELLY AFONSO CLEMENTE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7-02-03">
            <text:p>03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AÍS DE SOUSA LEAL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Ciências Contábeis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7-02-15">
            <text:p>15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ETICIA TEODORO DE SOUZ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6-05-01">
            <text:p>01/05/20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UANE PEREIRA FERREIRA DOS SANTOS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7-01-25">
            <text:p>25/01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UCAS EDUARDO SILVA OLIVEIR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7-02-12">
            <text:p>12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UCAS PEREIRA DOS SANTOS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6-06-30">
            <text:p>30/06/20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UIS ANTÔNIO LOPES DOS SANTOS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7-02-15">
            <text:p>15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UISA MEDEIROS MENEZES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7-02-02">
            <text:p>02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RCOS BERNARDINO DE FREITAS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6-07-08">
            <text:p>08/07/20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RIA DE JESUS DE SOUS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7-01-25">
            <text:p>25/01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RIA GISLENE SANTOS LIMA CARNEIRO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7-01-26">
            <text:p>26/01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RIA ZULMA FRANCISCO DE SOUZ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7-01-25">
            <text:p>25/01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TEUS ALEXANDRE CASTANHO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7-02-11">
            <text:p>11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THEUS PAULO DE LIM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Sistemas de Telecomunicações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7-02-15">
            <text:p>15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ATÁLIA SILVA PIRES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7-02-11">
            <text:p>11/02/2017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NAYARA CRISTINNE PINTO BARCELLOS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Comunicação Social (Comunicação Organizacional)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6-09-28">
            <text:p>28/09/20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TRÍCIA BENEVIDES DE MOUR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Publicidade e Propaganda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6-06-29">
            <text:p>29/06/20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DRO LUCAS DE LIM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7-02-15">
            <text:p>15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AFAEL CAVALCANTE BORGES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7-02-26">
            <text:p>26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AFAEL LEANDRO DE OLIVEIR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7-01-26">
            <text:p>26/01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ANY KETLEN BARBOSA DE OLIVEIR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7-02-18">
            <text:p>18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AQUEL PINHEIRO FREITAS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7-02-25">
            <text:p>25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AONI PEREIRA DUTR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7-02-26">
            <text:p>26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ENATO DA ROCHA FEITOZ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Ciências Contábeis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7-01-27">
            <text:p>27/01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UTH LIMA DA COST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7-02-22">
            <text:p>22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AMUEL SILVA OLIVEIR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Comunicação Social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7-02-15">
            <text:p>15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ARA DE LIMA RIBEIRO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7-02-17">
            <text:p>17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ARAH FERNANDES DE AZEVEDO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7-02-26">
            <text:p>26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EBASTIÃO JOSÉ DA SILV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7-02-05">
            <text:p>05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THAYNÁ LORRANY MOREIRA CARDOSO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6-04-28">
            <text:p>28/04/20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ERA LUCIA DA SILV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7-02-03">
            <text:p>03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ILNARA SANTOS SOUZ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17" office:value-type="date" office:date-value="2017-02-17">
            <text:p>17/02/2017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Total Obrigatório: 0</text:p>
          </table:table-cell>
          <table:table-cell table:style-name="ce10"/>
          <table:table-cell table:style-name="ce12"/>
          <table:table-cell table:style-name="ce10"/>
          <table:table-cell table:style-name="ce18"/>
          <table:table-cell table:number-columns-repeated="1019"/>
        </table:table-row>
        <table:table-row table:style-name="ro5">
          <table:table-cell table:style-name="ce5" office:value-type="string">
            <text:p>Total não-Obrigatório: 53</text:p>
          </table:table-cell>
          <table:table-cell table:style-name="ce11"/>
          <table:table-cell table:style-name="ce13"/>
          <table:table-cell table:style-name="ce11"/>
          <table:table-cell table:style-name="ce19"/>
          <table:table-cell table:number-columns-repeated="1019"/>
        </table:table-row>
        <table:table-row table:style-name="ro3">
          <table:table-cell table:style-name="ce6" table:number-columns-repeated="5"/>
          <table:table-cell table:number-columns-repeated="1019"/>
        </table:table-row>
        <table:table-row table:style-name="ro6">
          <table:table-cell table:style-name="ce7" office:value-type="string">
            <text:p>Fonte: Sistema Mentorh</text:p>
          </table:table-cell>
          <table:table-cell table:style-name="ce7" table:number-columns-repeated="2"/>
          <table:table-cell table:style-name="ce15" table:number-columns-repeated="2"/>
          <table:table-cell table:number-columns-repeated="1019"/>
        </table:table-row>
        <table:table-row table:style-name="ro6">
          <table:table-cell table:style-name="ce7" office:value-type="string">
            <text:p>Data da Última Atualização: 15/06/2016</text:p>
          </table:table-cell>
          <table:table-cell table:style-name="ce7" table:number-columns-repeated="2"/>
          <table:table-cell table:style-name="ce15" table:number-columns-repeated="2"/>
          <table:table-cell table:number-columns-repeated="1019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Tahoma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date-style style:name="N116">
      <number:month number:style="long" number:textual="true"/>
      <number:text>/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2.54cm" fo:margin-right="2.54cm" style:print-page-order="ttb" style:first-page-number="continue" style:scale-to="100%" style:print="charts drawings objects"/>
      <style:header-style>
        <style:header-footer-properties fo:min-height="1.27cm" fo:margin-left="2.54cm" fo:margin-right="2.54cm" fo:margin-bottom="0cm"/>
      </style:header-style>
      <style:footer-style>
        <style:header-footer-properties fo:min-height="1.27cm" fo:margin-left="2.54cm" fo:margin-right="2.5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15/06/2016</text:date>, <text:time>15:55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Liliane Pessoa Silva</meta:initial-creator>
    <meta:creation-date>2015-11-09T14:25:55Z</meta:creation-date>
    <dc:date>2016-06-15T15:55:15.97</dc:date>
    <meta:print-date>2016-05-11T22:15:15Z</meta:print-date>
    <meta:editing-duration>PT27M46S</meta:editing-duration>
    <meta:editing-cycles>5</meta:editing-cycles>
    <meta:document-statistic meta:table-count="1" meta:cell-count="275" meta:object-count="0"/>
  </office:meta>
</office:document-meta>
</file>