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8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286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80808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80808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fo:color="#80808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fo:color="#80808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Franklin Gothic Medium" fo:font-size="10pt" style:font-name-asian="Franklin Gothic Medium" style:font-size-asian="10pt" style:font-name-complex="Franklin Gothic Medium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808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none" fo:border-top="0.071cm solid #000000" style:vertical-align="middle"/>
      <style:paragraph-properties fo:text-align="start" fo:margin-left="0cm"/>
      <style:text-properties fo:color="#808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3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none" fo:border-top="0.071cm solid #000000" style:vertical-align="middle"/>
      <style:paragraph-properties fo:text-align="start" fo:margin-left="0cm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fo:color="#808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Franklin Gothic Book" fo:font-size="10pt" style:font-name-asian="Franklin Gothic Book" style:font-size-asian="10pt" style:font-name-complex="Franklin Gothic Book" style:font-size-complex="10pt"/>
    </style:style>
    <style:style style:name="ce16" style:family="table-cell" style:parent-style-name="Default" style:data-style-name="N36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0.071cm solid #000000" fo:border-top="none" style:vertical-align="middle"/>
      <style:paragraph-properties fo:text-align="start" fo:margin-left="0cm"/>
      <style:text-properties fo:color="#ffffff" style:font-name="Franklin Gothic Medium" fo:font-size="10pt" style:font-name-asian="Franklin Gothic Medium" style:font-size-asian="10pt" style:font-name-complex="Franklin Gothic Medium" style:font-size-complex="10pt"/>
    </style:style>
    <style:style style:name="ce18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0.071cm solid #000000" fo:border-top="0.071cm solid #000000" style:vertical-align="middle"/>
      <style:paragraph-properties fo:text-align="start" fo:margin-left="0cm"/>
      <style:text-properties fo:color="#ffffff" style:font-name="Franklin Gothic Medium" fo:font-size="10pt" style:font-name-asian="Franklin Gothic Medium" style:font-size-asian="10pt" style:font-name-complex="Franklin Gothic Medium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6.3.6. Estagiários – JUNH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Nível</text:p>
          </table:table-cell>
          <table:table-cell table:style-name="ce2" office:value-type="string">
            <text:p>Especialidade</text:p>
          </table:table-cell>
          <table:table-cell table:style-name="ce14" office:value-type="string">
            <text:p>Obrigatório</text:p>
          </table:table-cell>
          <table:table-cell table:style-name="ce2" office:value-type="string">
            <text:p>Prazo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ÁGNES SAMARA CARVALHO OLIVEIR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rquivologia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6-06-24">
            <text:p>24/06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LESSANDRO PAOLO SOUZA RESENDE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Publicidade e Propaganda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6-08-04">
            <text:p>04/08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LEXANDRE MAGNUM NISHIYAMA GURGEL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6-06-30">
            <text:p>30/06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A CAROLINA MELO DE MATO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02">
            <text:p>02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NDRESSA SILVA DOS SANTO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6-08-13">
            <text:p>13/08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ROLINE FERREIRA DA SILV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Publicidade e Propaganda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6-03">
            <text:p>03/06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ALVA NEIDE RITA DE OLIVEIR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6-07-02">
            <text:p>02/07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RIELLE BISPO SANTO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6-30">
            <text:p>30/06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LANDIA RAMOS BISP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6-06-20">
            <text:p>20/06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IANE DE FATIMA OLIVEIRA PEIXOT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03">
            <text:p>03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ERNANDO SALDANHA DE CARVALHO FILH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1-25">
            <text:p>25/01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LAVIA ARAUJO ALVES SANT'ANN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04">
            <text:p>04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LÁVIO CARVALHO DOS SANTO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Sistemas de Inform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6-07-15">
            <text:p>15/07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RANCISCO ANDERSON DE OLIVEIRA SILV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02">
            <text:p>02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GUILHERME HENRIQUE ARAUJO DA SILV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Tecnologia da Inform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1-28">
            <text:p>28/01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SABELLA AZARIAS DE SOUZ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rquitetura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7-09">
            <text:p>09/07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EHNNIFER EMANUELE DOS SANTOS BRUSCHI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Sistemas de Inform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6-07-02">
            <text:p>02/07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ÃO LUIZ OBES DE MEL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6-06-30">
            <text:p>30/06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JOCEANO MONTEIRO DA SILV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11">
            <text:p>11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AREN STÉPHANIE SANTANA MAGALHÃES VIAN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26">
            <text:p>26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ARINA BARBOSA ALVE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6-30">
            <text:p>30/06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KELLY AFONSO CLEMENTE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03">
            <text:p>03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AÍS DE SOUSA LEAL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15">
            <text:p>15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ETHICIA ASSIS RANGEL DA SILV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6-23">
            <text:p>23/06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ANE PEREIRA FERREIRA DOS SANTO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1-25">
            <text:p>25/01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CAS EDUARDO SILVA OLIVEIR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12">
            <text:p>12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CAS PEREIRA DOS SANTO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6-06-30">
            <text:p>30/06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IS ANTÔNIO LOPES DOS SANTO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15">
            <text:p>15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LUISA MEDEIROS MENEZE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02">
            <text:p>02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COS BERNARDINO DE FREITA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6-12-31">
            <text:p>31/12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A DE JESUS DE SOUS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1-25">
            <text:p>25/01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A GISLENE SANTOS LIMA CARNEIR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1-26">
            <text:p>26/01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RIA ZULMA FRANCISCO DE SOUZ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1-25">
            <text:p>25/01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TEUS ALEXANDRE CASTANH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11">
            <text:p>11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THEUS PAULO DE LIM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Sistemas de Telecomunicações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15">
            <text:p>15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ATÁLIA SILVA PIRE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11">
            <text:p>11/02/2017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NAYARA CRISTINNE PINTO BARCELLO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Comunicação Social (Comunicação Organizacional)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6-09-28">
            <text:p>28/09/20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TRÍCIA BENEVIDES DE MOUR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Publicidade e Propaganda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6-30">
            <text:p>30/06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DRO LUCAS DE LIM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15">
            <text:p>15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FAEL CAVALCANTE BORGE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26">
            <text:p>26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FAEL LEANDRO DE OLIVEIR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1-26">
            <text:p>26/01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NY KETLEN BARBOSA DE OLIVEIR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18">
            <text:p>18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QUEL PINHEIRO FREITA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25">
            <text:p>25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ONI PEREIRA DUTR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26">
            <text:p>26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AYMERSSON RIBEIRO DA SILV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Sistemas de Inform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12-31">
            <text:p>31/1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ENATO DA ROCHA FEITOZ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1-27">
            <text:p>27/01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ICARDO MACEDO DE SOUS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Rede de Computadores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6-13">
            <text:p>13/06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UTH LIMA DA COST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22">
            <text:p>22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MUEL SILVA OLIVEIR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Comunicação Social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15">
            <text:p>15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RA DE LIMA RIBEIR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17">
            <text:p>17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RAH FERNANDES DE AZEVEDO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26">
            <text:p>26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EBASTIÃO JOSÉ DA SILV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05">
            <text:p>05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HAMIRES LELIS MESSIAS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6-01">
            <text:p>01/06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ERA LUCIA DA SILV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03">
            <text:p>03/02/20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WILNARA SANTOS SOUZA</text:p>
          </table:table-cell>
          <table:table-cell table:style-name="ce9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16" office:value-type="date" office:date-value="2017-02-17">
            <text:p>17/02/2017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Total Obrigatório: 0</text:p>
          </table:table-cell>
          <table:table-cell table:style-name="ce10"/>
          <table:table-cell table:style-name="ce12"/>
          <table:table-cell table:style-name="ce10"/>
          <table:table-cell table:style-name="ce17"/>
          <table:table-cell table:number-columns-repeated="1019"/>
        </table:table-row>
        <table:table-row table:style-name="ro5">
          <table:table-cell table:style-name="ce5" office:value-type="string">
            <text:p>Total não-Obrigatório: 55</text:p>
          </table:table-cell>
          <table:table-cell table:style-name="ce11"/>
          <table:table-cell table:style-name="ce13"/>
          <table:table-cell table:style-name="ce11"/>
          <table:table-cell table:style-name="ce18"/>
          <table:table-cell table:number-columns-repeated="1019"/>
        </table:table-row>
        <table:table-row table:style-name="ro3">
          <table:table-cell table:style-name="ce6" table:number-columns-repeated="5"/>
          <table:table-cell table:number-columns-repeated="1019"/>
        </table:table-row>
        <table:table-row table:style-name="ro6">
          <table:table-cell table:style-name="ce7" office:value-type="string">
            <text:p>Fonte: Sistema Mentorh</text:p>
          </table:table-cell>
          <table:table-cell table:style-name="ce7" table:number-columns-repeated="2"/>
          <table:table-cell table:style-name="ce15" table:number-columns-repeated="2"/>
          <table:table-cell table:number-columns-repeated="1019"/>
        </table:table-row>
        <table:table-row table:style-name="ro6">
          <table:table-cell table:style-name="ce7" office:value-type="string">
            <text:p>Data da Última Atualização: 14/07/2016</text:p>
          </table:table-cell>
          <table:table-cell table:style-name="ce7" table:number-columns-repeated="2"/>
          <table:table-cell table:style-name="ce15" table:number-columns-repeated="2"/>
          <table:table-cell table:number-columns-repeated="1019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date-style style:name="N116">
      <number:month number:style="long" number:textual="true"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2.54cm" fo:margin-right="2.54cm" style:print-page-order="ttb" style:first-page-number="continue" style:scale-to="100%" style:print="charts drawings objects"/>
      <style:header-style>
        <style:header-footer-properties fo:min-height="1.27cm" fo:margin-left="2.54cm" fo:margin-right="2.54cm" fo:margin-bottom="0cm"/>
      </style:header-style>
      <style:footer-style>
        <style:header-footer-properties fo:min-height="1.27cm" fo:margin-left="2.54cm" fo:margin-right="2.5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14/07/2016</text:date>, <text:time>17:29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Liliane Pessoa Silva</meta:initial-creator>
    <meta:creation-date>2015-11-09T14:25:55Z</meta:creation-date>
    <dc:date>2016-07-14T17:29:17.98</dc:date>
    <meta:print-date>2016-05-11T22:15:15Z</meta:print-date>
    <meta:editing-duration>PT40M49S</meta:editing-duration>
    <meta:editing-cycles>5</meta:editing-cycles>
    <meta:document-statistic meta:table-count="1" meta:cell-count="285" meta:object-count="0"/>
  </office:meta>
</office:document-meta>
</file>