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6.3.6. Estagiários – SETEMBR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Obrigatório</text:p>
          </table:table-cell>
          <table:table-cell office:value-type="string" table:style-name="ce3">
            <text:p>Término Previsto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ALEXANDRE ALVES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vologia</text:p>
          </table:table-cell>
          <table:table-cell office:value-type="string" table:style-name="ce4">
            <text:p>NÃO</text:p>
          </table:table-cell>
          <table:table-cell office:value-type="date" office:date-value="2017-08-29T00:00:00" table:style-name="ce4">
            <text:p>29/08/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ALLEF WILLIAM AMORIM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Tec. Em 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ANA CAROLINA MELO DE MA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2T00:00:00" table:style-name="ce4">
            <text:p>02/02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ANDREIA DE SOUSA COE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ANDRESSA SILV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6-08-13T00:00:00" table:style-name="ce4">
            <text:p>13/08/16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CAROLINE FERREIR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ção Social - 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7-06-02T00:00:00" table:style-name="ce4">
            <text:p>02/06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DAIANE QUEIROZ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DALVA NEIDE RITA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7-03T00:00:00" table:style-name="ce4">
            <text:p>03/07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DRIELLE BISPO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6-30T00:00:00" table:style-name="ce4">
            <text:p>30/06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FABIANE DE FATIMA OLIVEIRA PEIXO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2-03T00:00:00" table:style-name="ce4">
            <text:p>03/02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FERNANDO SALDANHA DE CARVALHO F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FLÁVIO CARVALHO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istemas de Inform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FRANCISCO ANDERSON DE OLIVEIR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2T00:00:00" table:style-name="ce4">
            <text:p>02/02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GABRIELA RODRIGUES DE MEDEI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GABRIELA DA SILVEIRA RODRIG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ção Social - Jornalismo</text:p>
          </table:table-cell>
          <table:table-cell office:value-type="string" table:style-name="ce4">
            <text:p>NÃO</text:p>
          </table:table-cell>
          <table:table-cell office:value-type="date" office:date-value="2017-09-05T00:00:00" table:style-name="ce4">
            <text:p>05/09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ILHERME HENRIQUE ARAUJO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ÃO</text:p>
          </table:table-cell>
          <table:table-cell office:value-type="date" office:date-value="2017-01-28T00:00:00" table:style-name="ce4">
            <text:p>28/01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ABELLA AZARIAS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</text:p>
          </table:table-cell>
          <table:table-cell office:value-type="string" table:style-name="ce4">
            <text:p>NÃO</text:p>
          </table:table-cell>
          <table:table-cell office:value-type="date" office:date-value="2017-07-09T00:00:00" table:style-name="ce4">
            <text:p>09/07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CEANO MONTEIRO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1T00:00:00" table:style-name="ce4">
            <text:p>11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ÇARA HELENA OIAN SAKAMO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EN STÉPHANIE SANTANA MAGALHÃES VI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INA BARBOSA ALV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ELLY AFONSO CLEMEN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3T00:00:00" table:style-name="ce4">
            <text:p>03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ÍS DE SOUSA LE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THICIA ASSIS RANGEL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6-09-13T00:00:00" table:style-name="ce4">
            <text:p>13/09/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ANE PEREIRA FERREIR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AS PEREIR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AS RIBEIRO ALVES CARDOZ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IS ANTÔNIO LOPE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ISA MEDEIROS MENEZ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2-02T00:00:00" table:style-name="ce4">
            <text:p>02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CIENE DOS SANTOS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7-11T00:00:00" table:style-name="ce4">
            <text:p>11/07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S BERNARDINO DE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DE JESU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GISLENE SANTOS LIMA CARN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6T00:00:00" table:style-name="ce4">
            <text:p>26/01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ZULMA FRANCISCO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O DE JESUS MAGALHÃES CONCEIÇÃO F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US ALEXANDRE CASTAN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1T00:00:00" table:style-name="ce4">
            <text:p>11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HEUS PAULO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istemas de Telecomunicações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HEUS TAVÁRES DE ALVIM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9-05T00:00:00" table:style-name="ce4">
            <text:p>05/09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TÁLIA SILVA PI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1T00:00:00" table:style-name="ce4">
            <text:p>11/02/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AYARA CRISTINNE PINTO BARCELL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ção Social - Comunicação Organizacional</text:p>
          </table:table-cell>
          <table:table-cell office:value-type="string" table:style-name="ce4">
            <text:p>NÃO</text:p>
          </table:table-cell>
          <table:table-cell office:value-type="date" office:date-value="2016-09-28T00:00:00" table:style-name="ce4">
            <text:p>28/09/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ÍCIA BENEVIDES DE MOU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ção Social - Jornalismo</text:p>
          </table:table-cell>
          <table:table-cell office:value-type="string" table:style-name="ce4">
            <text:p>NÃO</text:p>
          </table:table-cell>
          <table:table-cell office:value-type="date" office:date-value="2017-06-30T00:00:00" table:style-name="ce4">
            <text:p>30/06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DRO LUCAS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6-09-23T00:00:00" table:style-name="ce4">
            <text:p>23/09/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FAEL CAVALCAN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FAEL LEANDR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6T00:00:00" table:style-name="ce4">
            <text:p>26/01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NY KETLEN BARBOSA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8T00:00:00" table:style-name="ce4">
            <text:p>18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QUEL PINHEIRO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5T00:00:00" table:style-name="ce4">
            <text:p>25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ONI PEREIRA DUT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YANNE GONÇALV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4">
            <text:p>NÃO</text:p>
          </table:table-cell>
          <table:table-cell office:value-type="date" office:date-value="2017-08-01T00:00:00" table:style-name="ce4">
            <text:p>01/08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YMESSON RIBEIRO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istemas de Inform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NATO DA ROCHA FEITO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1-27T00:00:00" table:style-name="ce4">
            <text:p>27/01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CARDO MACEDO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06-13T00:00:00" table:style-name="ce4">
            <text:p>13/06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TH LIMA DA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2T00:00:00" table:style-name="ce4">
            <text:p>22/02/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MUEL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ção Social - 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A DE LIMA RIB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7T00:00:00" table:style-name="ce4">
            <text:p>17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AH FERNANDES DE AZEVED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BASTIÃO JOSÉ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5T00:00:00" table:style-name="ce4">
            <text:p>05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FANE DE SANTAN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8-15T00:00:00" table:style-name="ce4">
            <text:p>15/08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HAMIRES LELIS MESS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6-01T00:00:00" table:style-name="ce4">
            <text:p>01/06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ERA LUCI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3T00:00:00" table:style-name="ce4">
            <text:p>03/02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ILIAN CHAV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7-25T00:00:00" table:style-name="ce4">
            <text:p>25/07/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ILNARA SANTOS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2-17T00:00:00" table:style-name="ce4">
            <text:p>17/02/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 Obrigatório: 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Total não-Obrigatório: 61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4">
          <table:table-cell office:value-type="string" table:style-name="ce8">
            <text:p>Fonte: Sistema Mentorh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8">
            <text:p>Data da Última Atualização: 11/10/2016</text:p>
          </table:table-cell>
          <table:table-cell table:number-columns-repeated="4" table:style-name="ce8"/>
          <table:table-cell table:number-columns-repeated="16379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e Pessoa Silva</meta:initial-creator>
    <dc:creator>Liliane Pessoa Silva</dc:creator>
    <meta:creation-date>2015-11-09T14:25:55Z</meta:creation-date>
    <dc:date>2016-10-11T17:07:34Z</dc:date>
    <meta:print-date>2016-05-11T22:15:15Z</meta:print-date>
    <meta:editing-cycles>11</meta:editing-cycles>
    <meta:editing-duration>PT5621S</meta:editing-duration>
  </office:meta>
</office:document-meta>
</file>