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82.6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84.14mm"/>
    </style:style>
    <style:style style:name="co5" style:family="table-column">
      <style:table-column-properties fo:break-before="auto" style:column-width="43.8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9.51mm" fo:break-before="auto" style:use-optimal-row-height="true"/>
    </style:style>
    <style:style style:name="ro4" style:family="table-row">
      <style:table-row-properties style:row-height="13.7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ce10"/>
        <table:table-column table:style-name="co5" table:default-cell-style-name="ce21"/>
        <table:table-column table:style-name="co6" table:default-cell-style-name="ce24"/>
        <table:table-column table:style-name="co7" table:default-cell-style-name="ce30"/>
        <table:table-row table:style-name="ro1">
          <table:table-cell table:style-name="ce1" office:value-type="string" calcext:value-type="string" table:number-columns-spanned="6" table:number-rows-spanned="1">
            <text:p>6.3.6 - Estagiários no Conselho Nacional do Ministério Público (CNMP) – <text:span text:style-name="T1">FEVEREIRO/2018</text:span></text:p>
          </table:table-cell>
          <table:covered-table-cell table:number-columns-repeated="5" table:style-name="ce1"/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íve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Obrigatório</text:p>
          </table:table-cell>
          <table:table-cell table:style-name="ce2" office:value-type="string" calcext:value-type="string">
            <text:p>Término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DRIANO OLIVEIRA DA SILVA</text:p>
          </table:table-cell>
          <table:table-cell office:value-type="string" calcext:value-type="string">
            <text:p>Superior</text:p>
          </table:table-cell>
          <table:table-cell table:style-name="ce18"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table:style-name="ce23" office:value-type="date" office:date-value="2018-06-30" calcext:value-type="date">
            <text:p>30/06/18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ALANIS BORGE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19-02-01" calcext:value-type="date">
            <text:p>01/02/19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AMANDA DE MORAES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19-02-25" calcext:value-type="date">
            <text:p>25/02/19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ANA PAULA PEREIRA R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20" calcext:value-type="date">
            <text:p>20/11/18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ANDREIA DE SOUSA COELHO</text:p>
          </table:table-cell>
          <table:table-cell office:value-type="string" calcext:value-type="string">
            <text:p>Superior</text:p>
          </table:table-cell>
          <table:table-cell table:style-name="ce19"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table:style-name="ce25" office:value-type="date" office:date-value="2018-06-30" calcext:value-type="date">
            <text:p>30/06/1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ANDRESSA GUEDES CORRÊ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7-03" calcext:value-type="date">
            <text:p>03/07/18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ARIÁDNE D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18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ARTHUR XAVIER PALHA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Não</text:p>
          </table:table-cell>
          <table:table-cell office:value-type="date" office:date-value="2018-09-04" calcext:value-type="date">
            <text:p>04/09/1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UGUSTO CÉSAR BARBOSA DO NASCIMENTO</text:p>
          </table:table-cell>
          <table:table-cell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26" office:value-type="date" office:date-value="2018-06-26" calcext:value-type="date">
            <text:p>26/06/18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RUNNA RAMOS DE OLIVEIRA DUARTE</text:p>
          </table:table-cell>
          <table:table-cell office:value-type="string" calcext:value-type="string">
            <text:p>Superior</text:p>
          </table:table-cell>
          <table:table-cell table:style-name="ce9" office:value-type="string" calcext:value-type="string">
            <text:p>Estatística</text:p>
          </table:table-cell>
          <table:table-cell office:value-type="string" calcext:value-type="string">
            <text:p>Não</text:p>
          </table:table-cell>
          <table:table-cell table:style-name="ce26" office:value-type="date" office:date-value="2018-02-15" calcext:value-type="date">
            <text:p>15/02/18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AIANE QUEIROZ DE SOUSA</text:p>
          </table:table-cell>
          <table:table-cell office:value-type="string" calcext:value-type="string">
            <text:p>Superior</text:p>
          </table:table-cell>
          <table:table-cell table:style-name="ce9" office:value-type="string" calcext:value-type="string">
            <text:p>Computação</text:p>
          </table:table-cell>
          <table:table-cell office:value-type="string" calcext:value-type="string">
            <text:p>Não</text:p>
          </table:table-cell>
          <table:table-cell table:style-name="ce26" office:value-type="date" office:date-value="2018-07-09" calcext:value-type="date">
            <text:p>09/07/18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ANIEL FELIPE APOSTOLI</text:p>
          </table:table-cell>
          <table:table-cell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26" office:value-type="date" office:date-value="2019-01-25" calcext:value-type="date">
            <text:p>25/01/19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EBORA TAVARES MENDES DOS SANTOS</text:p>
          </table:table-cell>
          <table:table-cell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26" office:value-type="date" office:date-value="2018-11-08" calcext:value-type="date">
            <text:p>08/11/18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IOGO CUNHA SANTOS</text:p>
          </table:table-cell>
          <table:table-cell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26" office:value-type="date" office:date-value="2018-11-13" calcext:value-type="date">
            <text:p>13/11/18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OMINGAS DA SILVA NEVES</text:p>
          </table:table-cell>
          <table:table-cell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26" office:value-type="date" office:date-value="2018-08-16" calcext:value-type="date">
            <text:p>16/08/18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ABRIEL LEAL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0-09" calcext:value-type="date">
            <text:p>09/10/18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GABRIELA RODRIGUES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18-04-18" calcext:value-type="date">
            <text:p>18/04/18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LAUCIANE MARTINS FREI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4" calcext:value-type="date">
            <text:p>04/08/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HILDETE PEREIRA LEITE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7" calcext:value-type="date">
            <text:p>07/08/18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JOÃO MATEUS OLIVEIRA DE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18-08-21" calcext:value-type="date">
            <text:p>21/08/18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JOCEANO MONTEIR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2-11" calcext:value-type="date">
            <text:p>11/02/18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ONAS SANT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21" calcext:value-type="date">
            <text:p>21/06/18</text:p>
          </table:table-cell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JULIA MORA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18-07-10" calcext:value-type="date">
            <text:p>10/07/18</text:p>
          </table:table-cell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JULIANNE EVELYN VID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19-01-28" calcext:value-type="date">
            <text:p>28/01/19</text:p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LUAN VINICIOS DE AGUI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18-08-15" calcext:value-type="date">
            <text:p>15/08/18</text:p>
          </table:table-cell>
          <table:table-cell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LUCAS DE FREITAS MAR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Não</text:p>
          </table:table-cell>
          <table:table-cell office:value-type="date" office:date-value="2018-06-29" calcext:value-type="date">
            <text:p>29/06/18</text:p>
          </table:table-cell>
          <table:table-cell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LUCAS LOPES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de Software</text:p>
          </table:table-cell>
          <table:table-cell office:value-type="string" calcext:value-type="string">
            <text:p>Não</text:p>
          </table:table-cell>
          <table:table-cell office:value-type="date" office:date-value="2018-03-04" calcext:value-type="date">
            <text:p>04/03/18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UCAS SEN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0-05" calcext:value-type="date">
            <text:p>05/10/1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UIS ANTÔNIO LOPES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2-15" calcext:value-type="date">
            <text:p>15/02/18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GNO SILVA MEDEIR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8" calcext:value-type="date">
            <text:p>08/02/19</text:p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MARIO DE JESUS MAGALHÃES CONCEIÇÃO F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18</text:p>
          </table:table-cell>
          <table:table-cell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MATEUS DUARTE DO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19-02-04" calcext:value-type="date">
            <text:p>04/02/1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ATHEUS TAVARES DE ALV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27" office:value-type="date" office:date-value="2018-09-05" calcext:value-type="date">
            <text:p>05/09/18</text:p>
          </table:table-cell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MATHEUS DE CARVALHO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18-06-29" calcext:value-type="date">
            <text:p>29/06/18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MATHEUS SOUS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18-08-07" calcext:value-type="date">
            <text:p>07/08/18</text:p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MAYLA DELBEN DE MORA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18</text:p>
          </table:table-cell>
          <table:table-cell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NATANAEL VAZ GOM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. Em Análise e Desenvolvimento de Sistemas</text:p>
          </table:table-cell>
          <table:table-cell office:value-type="string" calcext:value-type="string">
            <text:p>Não</text:p>
          </table:table-cell>
          <table:table-cell office:value-type="date" office:date-value="2018-08-10" calcext:value-type="date">
            <text:p>10/08/18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OLIVER NICOLAU SOBR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19" calcext:value-type="date">
            <text:p>19/02/19</text:p>
          </table:table-cell>
          <table:table-cell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OSVALDO FONTENEL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18-12-27" calcext:value-type="date">
            <text:p>27/12/18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PÂMELA LORRANY VIDAL ARAÚ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18-08-07" calcext:value-type="date">
            <text:p>07/08/1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ÂMELA MICHELLY DE SOUZ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29" calcext:value-type="date">
            <text:p>29/06/18</text:p>
          </table:table-cell>
          <table:table-cell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PAULO CÉSAR GONÇALVES DE ARAUJ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istemas de Informação</text:p>
          </table:table-cell>
          <table:table-cell office:value-type="string" calcext:value-type="string">
            <text:p>Não</text:p>
          </table:table-cell>
          <table:table-cell office:value-type="date" office:date-value="2019-01-28" calcext:value-type="date">
            <text:p>28/01/19</text:p>
          </table:table-cell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EDRO PAULO DA COSTA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19-02-18" calcext:value-type="date">
            <text:p>18/02/19</text:p>
          </table:table-cell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RAFAEL MAKAHA GOMES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de Software</text:p>
          </table:table-cell>
          <table:table-cell office:value-type="string" calcext:value-type="string">
            <text:p>Não</text:p>
          </table:table-cell>
          <table:table-cell office:value-type="date" office:date-value="2018-06-29" calcext:value-type="date">
            <text:p>29/06/18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AONÍ PEREIRA DUT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2-26" calcext:value-type="date">
            <text:p>26/02/1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RAQUEL DA SILV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7-31" calcext:value-type="date">
            <text:p>31/07/18</text:p>
          </table:table-cell>
          <table:table-cell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RAYSSA MARTIN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ublicidade e Propaganda</text:p>
          </table:table-cell>
          <table:table-cell office:value-type="string" calcext:value-type="string">
            <text:p>Não</text:p>
          </table:table-cell>
          <table:table-cell office:value-type="date" office:date-value="2018-06-28" calcext:value-type="date">
            <text:p>28/06/18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RAYSSA SOARES DE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Jornalismo</text:p>
          </table:table-cell>
          <table:table-cell office:value-type="string" calcext:value-type="string">
            <text:p>Não</text:p>
          </table:table-cell>
          <table:table-cell office:value-type="date" office:date-value="2018-09-18" calcext:value-type="date">
            <text:p>18/09/1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ÔMULO HENRIQUE QUARESMA LORD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Jornalismo</text:p>
          </table:table-cell>
          <table:table-cell office:value-type="string" calcext:value-type="string">
            <text:p>Não</text:p>
          </table:table-cell>
          <table:table-cell office:value-type="date" office:date-value="2018-03-04" calcext:value-type="date">
            <text:p>04/03/18</text:p>
          </table:table-cell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SAMUEL SILVA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ublicidade e Propaganda</text:p>
          </table:table-cell>
          <table:table-cell office:value-type="string" calcext:value-type="string">
            <text:p>Não</text:p>
          </table:table-cell>
          <table:table-cell office:value-type="date" office:date-value="2018-02-15" calcext:value-type="date">
            <text:p>15/02/18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SARA CRISTINA SILVA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17" calcext:value-type="date">
            <text:p>17/08/18</text:p>
          </table:table-cell>
          <table:table-cell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SÉRGIO RICARDO DE LIMA QUEIROZ JÚ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ublicidade e Propaganda</text:p>
          </table:table-cell>
          <table:table-cell office:value-type="string" calcext:value-type="string">
            <text:p>Não</text:p>
          </table:table-cell>
          <table:table-cell office:value-type="date" office:date-value="2019-02-18" calcext:value-type="date">
            <text:p>18/02/19</text:p>
          </table:table-cell>
          <table:table-cell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11" office:value-type="string" calcext:value-type="string">
            <text:p>TEREZA CRISTINA CORDEIRO DE MORA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18-08-31" calcext:value-type="date">
            <text:p>31/08/18</text:p>
          </table:table-cell>
          <table:table-cell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11" office:value-type="string" calcext:value-type="string">
            <text:p>THALIA SILVA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18-06-29" calcext:value-type="date">
            <text:p>29/06/18</text:p>
          </table:table-cell>
          <table:table-cell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THALITA SILVA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19-02-04" calcext:value-type="date">
            <text:p>04/02/19</text:p>
          </table:table-cell>
          <table:table-cell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UZIEL GONÇALVES TEIX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23" office:value-type="date" office:date-value="2018-11-28" calcext:value-type="date">
            <text:p>28/11/18</text:p>
          </table:table-cell>
          <table:table-cell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VANESSA DE SOUZA ROCH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3" office:value-type="date" office:date-value="2018-08-24" calcext:value-type="date">
            <text:p>24/08/18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VERA LÚCI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8" office:value-type="date" office:date-value="2018-02-03" calcext:value-type="date">
            <text:p>03/02/18</text:p>
          </table:table-cell>
          <table:table-cell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VICTORIA LAMPERT FRANCA DOMINGUES</text:p>
          </table:table-cell>
          <table:table-cell table:style-name="ce16" office:value-type="string" calcext:value-type="string">
            <text:p>Superior</text:p>
          </table:table-cell>
          <table:table-cell table:style-name="ce19" office:value-type="string" calcext:value-type="string">
            <text:p>Publicidade e Propaganda</text:p>
          </table:table-cell>
          <table:table-cell office:value-type="string" calcext:value-type="string">
            <text:p>Não</text:p>
          </table:table-cell>
          <table:table-cell office:value-type="date" office:date-value="2018-11-14" calcext:value-type="date">
            <text:p>14/11/18</text:p>
          </table:table-cell>
          <table:table-cell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WESLEY ADRIANN DE SOUZA</text:p>
          </table:table-cell>
          <table:table-cell office:value-type="string" calcext:value-type="string">
            <text:p>Superior</text:p>
          </table:table-cell>
          <table:table-cell table:style-name="ce19"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table:style-name="ce25" office:value-type="date" office:date-value="2018-08-20" calcext:value-type="date">
            <text:p>20/08/18</text:p>
          </table:table-cell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Total Obrigatório: 0</text:p>
          </table:table-cell>
          <table:covered-table-cell table:style-name="ce4"/>
          <table:table-cell table:style-name="ce17"/>
          <table:table-cell table:style-name="ce20"/>
          <table:table-cell table:style-name="ce17"/>
          <table:table-cell table:style-name="ce29"/>
          <table:table-cell table:style-name="ce31"/>
        </table:table-row>
        <table:table-row table:style-name="ro5">
          <table:table-cell table:style-name="ce4" office:value-type="string" calcext:value-type="string" table:number-columns-spanned="2" table:number-rows-spanned="1">
            <text:p>Total não-Obrigatório: 60</text:p>
          </table:table-cell>
          <table:covered-table-cell table:style-name="ce4"/>
          <table:table-cell table:style-name="ce17"/>
          <table:table-cell table:style-name="ce20"/>
          <table:table-cell table:style-name="ce17"/>
          <table:table-cell table:style-name="ce29"/>
          <table:table-cell table:style-name="ce31"/>
        </table:table-row>
        <table:table-row table:style-name="ro5">
          <table:table-cell table:style-name="ce5"/>
          <table:table-cell table:style-name="ce13" table:number-columns-repeated="5"/>
          <table:table-cell table:style-name="ce32"/>
        </table:table-row>
        <table:table-row table:style-name="ro5">
          <table:table-cell table:style-name="ce5"/>
          <table:table-cell table:style-name="ce14" office:value-type="string" calcext:value-type="string">
            <text:p>Fonte: Sistema MENTORH</text:p>
          </table:table-cell>
          <table:table-cell table:style-name="ce13" table:number-columns-repeated="4"/>
          <table:table-cell table:style-name="ce32"/>
        </table:table-row>
        <table:table-row table:style-name="ro5">
          <table:table-cell table:style-name="ce5"/>
          <table:table-cell table:style-name="ce14" office:value-type="string" calcext:value-type="string">
            <text:p>Data da Última Atualização: 15/03/2018</text:p>
          </table:table-cell>
          <table:table-cell table:style-name="ce13" table:number-columns-repeated="4"/>
          <table:table-cell table:style-name="ce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mpo_20_da_20_tabela_20_dinâmica" style:display-name="Campo da tabela dinâmica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ampo_20_do_20_Assistente_20_de_20_dados" style:display-name="Campo do Assistente de dado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anto_20_da_20_tabela_20_dinâmica" style:display-name="Canto da tabela dinâmica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anto_20_do_20_Assistente_20_de_20_dados" style:display-name="Canto do Assistente de dado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Excel_5f_CondFormat_5f_1_5f_1_5f_1" style:display-name="Excel_CondFormat_1_1_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Heading_20__28_user_29__20__28_user_29__20__28_user_29_" style:display-name="Heading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3" style:display-name="Result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" style:display-name="Sem título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0" style:display-name="Sem título10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1" style:display-name="Sem título1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Sem_20_título12" style:display-name="Sem título12" style:family="table-cell" style:parent-style-name="Default">
      <style:table-cell-properties style:glyph-orientation-vertical="0" fo:background-color="#0000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Sem_20_título13" style:display-name="Sem título13" style:family="table-cell" style:parent-style-name="Default">
      <style:table-cell-properties style:glyph-orientation-vertical="0" fo:background-color="#008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Sem_20_título14" style:display-name="Sem título14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Sem_20_título2" style:display-name="Sem título2" style:family="table-cell" style:parent-style-name="Default">
      <style:table-cell-properties style:glyph-orientation-vertical="0" fo:background-color="#0033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4" style:display-name="Sem título4" style:family="table-cell" style:parent-style-name="Default">
      <style:table-cell-properties style:glyph-orientation-vertical="0" fo:background-color="#0033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6" style:display-name="Sem título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7" style:display-name="Sem título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8" style:display-name="Sem título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9" style:display-name="Sem título9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Valor_20_do_20_Assistente_20_de_20_dados" style:display-name="Valor do Assistente de dado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4mm" fo:margin-bottom="35.4mm" fo:margin-left="25.4mm" fo:margin-right="25.4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59:51.886000000</meta:creation-date>
    <dc:date>2018-03-16T15:03:08.822000000</dc:date>
    <meta:editing-duration>PT3M17S</meta:editing-duration>
    <meta:editing-cycles>2</meta:editing-cycles>
    <meta:generator>LibreOffice/5.3.7.2$Windows_X86_64 LibreOffice_project/6b8ed514a9f8b44d37a1b96673cbbdd077e24059</meta:generator>
    <meta:document-statistic meta:table-count="1" meta:cell-count="370" meta:object-count="0"/>
  </office:meta>
</office:document-meta>
</file>