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6.3.6 - Estagiários no Conselho Nacional do Ministério Público (CNMP) –<text:s/><text:span text:style-name="T1">MAIO/2018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DRIANO OLIVEIR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06-30T00:00:00" table:style-name="ce7">
            <text:p>30/6/18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8">
            <text:p>ALANIS BORGE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2-01T00:00:00" table:style-name="ce10">
            <text:p>1/2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AMANDA DE MORAES D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25T00:00:00" table:style-name="ce10">
            <text:p>25/2/19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8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20T00:00:00" table:style-name="ce10">
            <text:p>20/11/1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2">
            <text:p>ANNA LETÍCIA TORRES CARDOSO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1">
            <text:p>ANDREIA DE SOUSA COELHO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05-15T00:00:00" table:style-name="ce13">
            <text:p>15/5/18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">
            <text:p>ANDRESSA GUEDES CORRÊ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7-03T00:00:00" table:style-name="ce10">
            <text:p>3/7/1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8">
            <text:p>ARIÁDNE DE OLIVEIR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8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8-09-04T00:00:00" table:style-name="ce10">
            <text:p>4/9/18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4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4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5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4">
            <text:p>CARLOS EDUARDO DE ARAUJO FRANC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4">
            <text:p>DAIANE QUEIROZ DE SOUS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Computação</text:p>
          </table:table-cell>
          <table:table-cell office:value-type="string" table:style-name="ce6">
            <text:p>Não</text:p>
          </table:table-cell>
          <table:table-cell office:value-type="date" office:date-value="2018-07-09T00:00:00" table:style-name="ce15">
            <text:p>9/7/18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4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5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4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5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4">
            <text:p>DIOGO CUNHA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13T00:00:00" table:style-name="ce15">
            <text:p>13/11/18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4">
            <text:p>DOMINGAS DA SILVA NEVE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16T00:00:00" table:style-name="ce15">
            <text:p>16/8/18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4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5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4">
            <text:p>GABRIEL LEAL LIM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6-11T00:00:00" table:style-name="ce10">
            <text:p>11/6/1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4">
            <text:p>GLAUCIANE MARTINS FREI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04T00:00:00" table:style-name="ce10">
            <text:p>4/8/18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9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07T00:00:00" table:style-name="ce10">
            <text:p>7/8/1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3">
            <text:p>JESSICA HORRANA ANDRADE LOP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9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21T00:00:00" table:style-name="ce10">
            <text:p>21/8/18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4">
            <text:p>JONAS SANTAN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6-21T00:00:00" table:style-name="ce10">
            <text:p>21/6/18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4">
            <text:p>JULIA MORAES DE LIM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rquitetura e Urbanismo</text:p>
          </table:table-cell>
          <table:table-cell office:value-type="string" table:style-name="ce6">
            <text:p>Não</text:p>
          </table:table-cell>
          <table:table-cell office:value-type="date" office:date-value="2018-07-10T00:00:00" table:style-name="ce10">
            <text:p>10/7/18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4">
            <text:p>JULIANNE EVELYN VID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4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10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4">
            <text:p>LUAN VINICIOS DE AGUIAR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8-08-15T00:00:00" table:style-name="ce10">
            <text:p>15/8/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4">
            <text:p>LUCAS DE FREITAS MARI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Elétrica</text:p>
          </table:table-cell>
          <table:table-cell office:value-type="string" table:style-name="ce6">
            <text:p>Não</text:p>
          </table:table-cell>
          <table:table-cell office:value-type="date" office:date-value="2018-06-29T00:00:00" table:style-name="ce10">
            <text:p>29/6/18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4">
            <text:p>LUCAS SEN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0-05T00:00:00" table:style-name="ce10">
            <text:p>5/10/18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4">
            <text:p>MAGNO SILVA MEDEIR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08T00:00:00" table:style-name="ce10">
            <text:p>8/2/19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4">
            <text:p>MARIO DE JESUS MAGALHÃES CONCEIÇÃO FIL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06-30T00:00:00" table:style-name="ce10">
            <text:p>30/6/18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4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4">
            <text:p>MATHEUS TAVARES DE ALV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9-05T00:00:00" table:style-name="ce16">
            <text:p>5/9/1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4">
            <text:p>MATHEUS DE CARVALHO ALV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6-29T00:00:00" table:style-name="ce10">
            <text:p>29/6/18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4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07T00:00:00" table:style-name="ce10">
            <text:p>7/8/18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08-10T00:00:00" table:style-name="ce10">
            <text:p>10/8/18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8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10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4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27T00:00:00" table:style-name="ce10">
            <text:p>27/12/18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4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07T00:00:00" table:style-name="ce10">
            <text:p>7/8/18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4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6-29T00:00:00" table:style-name="ce10">
            <text:p>29/6/1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4">
            <text:p>PAULO CÉSAR GONÇALVES DE ARAU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4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10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de Software</text:p>
          </table:table-cell>
          <table:table-cell office:value-type="string" table:style-name="ce6">
            <text:p>Não</text:p>
          </table:table-cell>
          <table:table-cell office:value-type="date" office:date-value="2018-06-29T00:00:00" table:style-name="ce10">
            <text:p>29/6/18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7-31T00:00:00" table:style-name="ce10">
            <text:p>31/7/18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4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8-09-18T00:00:00" table:style-name="ce10">
            <text:p>18/9/18</text:p>
          </table:table-cell>
          <table:table-cell table:number-columns-repeated="16378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4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17T00:00:00" table:style-name="ce10">
            <text:p>17/8/18</text:p>
          </table:table-cell>
          <table:table-cell table:number-columns-repeated="16378" table:style-name="ce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4">
            <text:p>SÉRGIO RICARDO DE LIMA QUEIROZ JÚNIOR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10">
            <text:p>18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7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31T00:00:00" table:style-name="ce10">
            <text:p>31/8/18</text:p>
          </table:table-cell>
          <table:table-cell table:number-columns-repeated="16378" table:style-name="ce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7">
            <text:p>TALIA LUIZA ALMEIDA DA CRU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 table:style-name="ce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7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10">
            <text:p>18/3/18</text:p>
          </table:table-cell>
          <table:table-cell table:number-columns-repeated="16378" table:style-name="ce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7">
            <text:p>THALIA SILVA CHAV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 table:style-name="ce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4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8">
            <text:p>UZIEL GONÇALVES TEIXEIRA</text:p>
          </table:table-cell>
          <table:table-cell office:value-type="string" table:style-name="ce19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7">
            <text:p>28/11/18</text:p>
          </table:table-cell>
          <table:table-cell table:number-columns-repeated="16378" table:style-name="ce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4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20">
            <text:p>Não</text:p>
          </table:table-cell>
          <table:table-cell office:value-type="date" office:date-value="2018-08-24T00:00:00" table:style-name="ce7">
            <text:p>24/8/18</text:p>
          </table:table-cell>
          <table:table-cell table:number-columns-repeated="16378" table:style-name="ce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1">
            <text:p>VICTORIA LAMPERT FRANCA DOMINGUES</text:p>
          </table:table-cell>
          <table:table-cell office:value-type="string" table:style-name="ce21">
            <text:p>Superior</text:p>
          </table:table-cell>
          <table:table-cell office:value-type="string" table:style-name="ce12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1-14T00:00:00" table:style-name="ce10">
            <text:p>14/11/18</text:p>
          </table:table-cell>
          <table:table-cell table:number-columns-repeated="16378" table:style-name="ce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1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8-08-20T00:00:00" table:style-name="ce13">
            <text:p>20/8/18</text:p>
          </table:table-cell>
          <table:table-cell table:number-columns-repeated="16378" table:style-name="ce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1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3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1">
            <text:p>Total Obrigatório: 0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Total não-Obrigatório: 60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table:style-name="ce26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Fonte: Sistema MENTORH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Data da Última Atualização: 14/06/2018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3-16T14:59:51Z</meta:creation-date>
    <dc:date>2018-06-14T17:53:47Z</dc:date>
    <meta:editing-cycles>2</meta:editing-cycles>
    <meta:editing-duration>PT197S</meta:editing-duration>
  </office:meta>
</office:document-meta>
</file>