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6.3.6 - Estagiários no Conselho Nacional do Ministério Público (CNMP) –<text:s/><text:span text:style-name="T1">JUNHO/201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LANIS BORG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2-01T00:00:00" table:style-name="ce10">
            <text:p>1/2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10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8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10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1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ARIÁDNE DE OLIVEIR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8-09-04T00:00:00" table:style-name="ce10">
            <text:p>4/9/18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4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5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4">
            <text:p>CARLOS EDUARDO DE ARAUJO FRANC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4">
            <text:p>DAIANE QUEIROZ DE SOUS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omputação</text:p>
          </table:table-cell>
          <table:table-cell office:value-type="string" table:style-name="ce6">
            <text:p>Não</text:p>
          </table:table-cell>
          <table:table-cell office:value-type="date" office:date-value="2018-07-09T00:00:00" table:style-name="ce15">
            <text:p>9/7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5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5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4">
            <text:p>DIOGO CUNHA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13T00:00:00" table:style-name="ce15">
            <text:p>13/11/18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4">
            <text:p>DOMINGAS DA SILVA NEV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6T00:00:00" table:style-name="ce15">
            <text:p>16/8/18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5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4">
            <text:p>GABRIEL LEAL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6-11T00:00:00" table:style-name="ce10">
            <text:p>11/6/18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4">
            <text:p>GLAUCIANE MARTINS FREI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4T00:00:00" table:style-name="ce10">
            <text:p>4/8/1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4">
            <text:p>IAGO GUIMARÃES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9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9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4">
            <text:p>JONAS SANTAN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6-21T00:00:00" table:style-name="ce10">
            <text:p>21/6/18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8-07-09T00:00:00" table:style-name="ce10">
            <text:p>9/7/18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4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10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8-08-15T00:00:00" table:style-name="ce10">
            <text:p>15/8/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LUCAS DE FREITAS MARI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4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0-05T00:00:00" table:style-name="ce10">
            <text:p>5/10/18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4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08T00:00:00" table:style-name="ce10">
            <text:p>8/2/1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MARIO DE JESUS MAGALHÃES CONCEIÇÃO FI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30T00:00:00" table:style-name="ce10">
            <text:p>30/6/18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4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9-05T00:00:00" table:style-name="ce16">
            <text:p>5/9/1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4">
            <text:p>MATHEUS DE CARVALHO AL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4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08-10T00:00:00" table:style-name="ce10">
            <text:p>10/8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10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4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10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4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7-31T00:00:00" table:style-name="ce10">
            <text:p>31/7/18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8-09-18T00:00:00" table:style-name="ce10">
            <text:p>18/9/18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4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7T00:00:00" table:style-name="ce10">
            <text:p>17/8/18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4">
            <text:p>SÉRGIO RICARDO DE LIMA QUEIROZ JÚNIO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7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31T00:00:00" table:style-name="ce10">
            <text:p>31/8/18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7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7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10">
            <text:p>18/3/18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7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8">
            <text:p>UZIEL GONÇALVES TEIXEIRA</text:p>
          </table:table-cell>
          <table:table-cell office:value-type="string" table:style-name="ce19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7">
            <text:p>28/11/18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4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20">
            <text:p>Não</text:p>
          </table:table-cell>
          <table:table-cell office:value-type="date" office:date-value="2018-08-24T00:00:00" table:style-name="ce7">
            <text:p>24/8/18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1">
            <text:p>VICTORIA LAMPERT FRANCA DOMINGUES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1-14T00:00:00" table:style-name="ce10">
            <text:p>14/11/18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VITORIA COSTA ALVES<text:s/>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1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8-08-20T00:00:00" table:style-name="ce13">
            <text:p>20/8/18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3">
            <text:p>25/3/1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Total não-Obrigatório: 62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Fonte: Sistema MENTORH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Data da Última Atualização: 16/07/2018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3-16T14:59:51Z</meta:creation-date>
    <dc:date>2018-07-16T22:45:31Z</dc:date>
    <meta:editing-cycles>2</meta:editing-cycles>
    <meta:editing-duration>PT197S</meta:editing-duration>
  </office:meta>
</office:document-meta>
</file>