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2">
            <text:p>6.3.6 - Estagiários no Conselho Nacional do Ministério Público (CNMP) –<text:s/><text:span text:style-name="T1">JULHO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LANIS BORG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2-01T00:00:00" table:style-name="ce10">
            <text:p>1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8-09-04T00:00:00" table:style-name="ce10">
            <text:p>4/9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omputaçã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5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IAGO GUIMARÃES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ETICIA SANTANA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17T00:00:00" table:style-name="ce17">
            <text:p>17/07/18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15T00:00:00" table:style-name="ce10">
            <text:p>15/8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LUCAS MARQUE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ontabilidade</text:p>
          </table:table-cell>
          <table:table-cell office:value-type="string" table:style-name="ce6">
            <text:p>Não</text:p>
          </table:table-cell>
          <table:table-cell office:value-type="date" office:date-value="2019-07-10T00:00:00" table:style-name="ce10">
            <text:p>10/7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8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08-10T00:00:00" table:style-name="ce10">
            <text:p>10/8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31T00:00:00" table:style-name="ce10">
            <text:p>31/7/18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9-18T00:00:00" table:style-name="ce10">
            <text:p>18/9/18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7T00:00:00" table:style-name="ce10">
            <text:p>17/8/18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4">
            <text:p>SÉRGIO RICARDO DE LIMA QUEIROZ JÚNIO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9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31T00:00:00" table:style-name="ce10">
            <text:p>31/8/18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9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9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9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20">
            <text:p>UZIEL GONÇALVES TEIXEIRA</text:p>
          </table:table-cell>
          <table:table-cell office:value-type="string" table:style-name="ce21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2">
            <text:p>Não</text:p>
          </table:table-cell>
          <table:table-cell office:value-type="date" office:date-value="2018-08-24T00:00:00" table:style-name="ce7">
            <text:p>24/8/18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3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1">
            <text:p>WARLEY DA SILVA RIBEIRO</text:p>
          </table:table-cell>
          <table:table-cell office:value-type="string" table:style-name="ce2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9T00:00:00" table:style-name="ce13">
            <text:p>9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20T00:00:00" table:style-name="ce13">
            <text:p>20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3">
            <text:p>Total Obrigatório: 0</text:p>
          </table:table-cell>
          <table:covered-table-cell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otal não-Obrigatório: 66</text:p>
          </table:table-cell>
          <table:covered-table-cell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30"/>
          <table:table-cell table:number-columns-repeated="16377"/>
        </table:table-row>
        <table:table-row table:style-name="ro1">
          <table:table-cell table:style-name="ce28"/>
          <table:table-cell office:value-type="string" table:style-name="ce31">
            <text:p>Fonte: Sistema MENTORH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1">
          <table:table-cell table:style-name="ce28"/>
          <table:table-cell office:value-type="string" table:style-name="ce31">
            <text:p>Data da Última Atualização: 15/08/2018</text:p>
          </table:table-cell>
          <table:table-cell table:number-columns-repeated="4" table:style-name="ce29"/>
          <table:table-cell table:style-name="ce30"/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Administrador</dc:creator>
    <meta:creation-date>2018-03-16T14:59:51Z</meta:creation-date>
    <dc:date>2018-08-21T17:54:14Z</dc:date>
    <meta:editing-cycles>2</meta:editing-cycles>
    <meta:editing-duration>PT197S</meta:editing-duration>
  </office:meta>
</office:document-meta>
</file>