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1">
            <text:p>6.3.6 - Estagiários no Conselho Nacional do Ministério Público (CNMP) – AGOSTO<text:span text:style-name="T1">/2018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DRIANO OLIVEIRA DA SILV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8">
            <text:p>AMANDA DE MORAES DE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25T00:00:00" table:style-name="ce10">
            <text:p>25/2/19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8">
            <text:p>ANA PAULA PEREIRA RO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20T00:00:00" table:style-name="ce10">
            <text:p>20/11/18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1">
            <text:p>ANNA LETÍCIA TORRES CARDOSO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8">
            <text:p>ANDRESSA GUEDES CORRÊ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8">
            <text:p>ARIÁDNE DE OLIVEIR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8">
            <text:p>ARTHUR XAVIER PALHAN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Engenharia Mecânica</text:p>
          </table:table-cell>
          <table:table-cell office:value-type="string" table:style-name="ce6">
            <text:p>Não</text:p>
          </table:table-cell>
          <table:table-cell office:value-type="date" office:date-value="2019-09-04T00:00:00" table:style-name="ce10">
            <text:p>4/9/19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4">
            <text:p>AUGUSTO CÉSAR BARBOSA DO NASCIMENTO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4">
            <text:p>BEATRIZ RODRIGUES DUTR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5">
            <text:p>25/3/19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6">
            <text:p>CLARA BEATRIZ DA SILV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7-29T00:00:00" table:style-name="ce15">
            <text:p>29/7/19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6">
            <text:p>CAIO RODRIGO NUNES MARTIN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08-02T00:00:00" table:style-name="ce15">
            <text:p>2/8/19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4">
            <text:p>CARLOS EDUARDO DE ARAUJO FRANCO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4">
            <text:p>DANIEL FELIPE APOSTOLI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1-25T00:00:00" table:style-name="ce15">
            <text:p>25/1/19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4">
            <text:p>DEBORA TAVARES MENDES DOS SANTO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08T00:00:00" table:style-name="ce15">
            <text:p>8/11/18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4">
            <text:p>DOMINGAS DA SILVA NEVE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8-16T00:00:00" table:style-name="ce15">
            <text:p>16/8/18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4">
            <text:p>FERNANDO DEIVID DA SILVA GOME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4-23T00:00:00" table:style-name="ce15">
            <text:p>23/4/19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4">
            <text:p>GABRIEL RIPARDO DE SEN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9-07-09T00:00:00" table:style-name="ce15">
            <text:p>9/7/19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4">
            <text:p>GILDA NOGUEIRA PAES CAMBRAI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8-26T00:00:00" table:style-name="ce15">
            <text:p>26/8/19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4">
            <text:p>GLAUCIANE MARTINS FREIR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8-04T00:00:00" table:style-name="ce10">
            <text:p>4/8/1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9">
            <text:p>HILDETE PEREIRA LEITE SOAR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8-06T00:00:00" table:style-name="ce10">
            <text:p>6/8/1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4">
            <text:p>IAGO GUIMARÃES LOP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4">
            <text:p>JANILSON DE OLIVEIRA DIA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9">
            <text:p>JESSICA HORRANA ANDRADE LOP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9">
            <text:p>JOÃO MATEUS OLIVEIRA DE AMORIM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8-20T00:00:00" table:style-name="ce10">
            <text:p>20/8/19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4">
            <text:p>JULIA MORAES DE LIM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rquitetura e Urbanismo</text:p>
          </table:table-cell>
          <table:table-cell office:value-type="string" table:style-name="ce6">
            <text:p>Não</text:p>
          </table:table-cell>
          <table:table-cell office:value-type="date" office:date-value="2019-07-09T00:00:00" table:style-name="ce10">
            <text:p>9/7/19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4">
            <text:p>JULIANNE EVELYN VIDAL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01-28T00:00:00" table:style-name="ce10">
            <text:p>28/1/19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4">
            <text:p>KARINA MARIA DOS SANTOS<text:s/>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7-01T00:00:00" table:style-name="ce10">
            <text:p>1/7/19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4">
            <text:p>LETICIA FERREIRA LEAL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0T00:00:00" table:style-name="ce10">
            <text:p>20/3/19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4">
            <text:p>LUAN VINICIOS DE AGUIAR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 da Computação</text:p>
          </table:table-cell>
          <table:table-cell office:value-type="string" table:style-name="ce6">
            <text:p>Não</text:p>
          </table:table-cell>
          <table:table-cell office:value-type="date" office:date-value="2019-08-14T00:00:00" table:style-name="ce10">
            <text:p>14/8/19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4">
            <text:p>LUCAS MARQUES SANTAN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ontabilidade</text:p>
          </table:table-cell>
          <table:table-cell office:value-type="string" table:style-name="ce6">
            <text:p>Não</text:p>
          </table:table-cell>
          <table:table-cell office:value-type="date" office:date-value="2019-07-10T00:00:00" table:style-name="ce10">
            <text:p>10/7/1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14">
            <text:p>LUCAS SEN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0-05T00:00:00" table:style-name="ce10">
            <text:p>5/10/18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14">
            <text:p>MAGNO SILVA MEDEIRO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2-08T00:00:00" table:style-name="ce10">
            <text:p>8/2/1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14">
            <text:p>MARCIO FERNANDES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7-08T00:00:00" table:style-name="ce10">
            <text:p>8/7/19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4">
            <text:p>MATEUS DUARTE DO NASCIMEN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10">
            <text:p>4/2/19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14">
            <text:p>MATHEUS TAVARES DE ALVIM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9-05T00:00:00" table:style-name="ce17">
            <text:p>5/9/18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14">
            <text:p>MATHEUS SOUSA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8-06T00:00:00" table:style-name="ce10">
            <text:p>6/8/19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8">
            <text:p>MAYLA DELBEN DE MORAI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8">
            <text:p>NATANAEL VAZ GOM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Tec. Em Análise e Desenvolvimento de Sistema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8">
            <text:p>NAYARA OLIVEIRA DO ESPIRITO SAN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8">
            <text:p>OLIVER NICOLAU SOBRINH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2-19T00:00:00" table:style-name="ce10">
            <text:p>19/2/19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4">
            <text:p>OSVALDO FONTENELE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27T00:00:00" table:style-name="ce10">
            <text:p>27/12/18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4">
            <text:p>PABLO MATEUS DE DEUS SOUZ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9-07-22T00:00:00" table:style-name="ce10">
            <text:p>22/7/19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4">
            <text:p>PÂMELA LORRANY VIDAL ARAÚJ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4">
            <text:p>PÂMELA MICHELLY DE SOUZA SANTO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6-28T00:00:00" table:style-name="ce10">
            <text:p>28/6/19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4">
            <text:p>PAULO CÉSAR GONÇALVES DE ARAUJ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9-01-28T00:00:00" table:style-name="ce10">
            <text:p>28/1/19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14">
            <text:p>PEDRO PAULO DA COSTA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18T00:00:00" table:style-name="ce10">
            <text:p>18/2/19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14">
            <text:p>RAFAEL MAKAHA GOMES FERREIR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Engenharia de Software</text:p>
          </table:table-cell>
          <table:table-cell office:value-type="string" table:style-name="ce6">
            <text:p>Não</text:p>
          </table:table-cell>
          <table:table-cell office:value-type="date" office:date-value="2019-06-28T00:00:00" table:style-name="ce10">
            <text:p>28/6/19</text:p>
          </table:table-cell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14">
            <text:p>RAQUEL DA SILVA QUEIROZ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7-30T00:00:00" table:style-name="ce10">
            <text:p>30/7/19</text:p>
          </table:table-cell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14">
            <text:p>RAYSSA MARTINS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14">
            <text:p>RAYSSA SOARES DE BRI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6-30T00:00:00" table:style-name="ce10">
            <text:p>30/6/19</text:p>
          </table:table-cell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14">
            <text:p>SARA CRISTINA SILVA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8-16T00:00:00" table:style-name="ce10">
            <text:p>16/8/19</text:p>
          </table:table-cell>
          <table:table-cell table:number-columns-repeated="16378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18">
            <text:p>TEREZA CRISTINA CORDEIRO DE MORAI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6-30T00:00:00" table:style-name="ce10">
            <text:p>30/6/19</text:p>
          </table:table-cell>
          <table:table-cell table:number-columns-repeated="16378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18">
            <text:p>TALIA LUIZA ALMEIDA DA CRUZ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18">
            <text:p>TAYNARA DA SILVA BRI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3-18T00:00:00" table:style-name="ce10">
            <text:p>18/3/18</text:p>
          </table:table-cell>
          <table:table-cell table:number-columns-repeated="16378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18">
            <text:p>THALIA SILVA CHAV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14">
            <text:p>THALITA SILVA DE CARVALH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10">
            <text:p>4/2/19</text:p>
          </table:table-cell>
          <table:table-cell table:number-columns-repeated="16378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19">
            <text:p>UZIEL GONÇALVES TEIXEIRA</text:p>
          </table:table-cell>
          <table:table-cell office:value-type="string" table:style-name="ce20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1-28T00:00:00" table:style-name="ce7">
            <text:p>28/11/18</text:p>
          </table:table-cell>
          <table:table-cell table:number-columns-repeated="16378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14">
            <text:p>VANESSA DE SOUZA ROCH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21">
            <text:p>Não</text:p>
          </table:table-cell>
          <table:table-cell office:value-type="date" office:date-value="2019-06-30T00:00:00" table:style-name="ce7">
            <text:p>30/6/19</text:p>
          </table:table-cell>
          <table:table-cell table:number-columns-repeated="16378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11">
            <text:p>VICTORIA LAMPERT FRANCA DOMINGUES</text:p>
          </table:table-cell>
          <table:table-cell office:value-type="string" table:style-name="ce22">
            <text:p>Superior</text:p>
          </table:table-cell>
          <table:table-cell office:value-type="string" table:style-name="ce12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1-14T00:00:00" table:style-name="ce10">
            <text:p>14/11/18</text:p>
          </table:table-cell>
          <table:table-cell table:number-columns-repeated="16378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11">
            <text:p>VITORIA COSTA ALVES<text:s/></text:p>
          </table:table-cell>
          <table:table-cell office:value-type="string" table:style-name="ce22">
            <text:p>Superior</text:p>
          </table:table-cell>
          <table:table-cell office:value-type="string" table:style-name="ce12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11">
            <text:p>WARLEY DA SILVA RIBEIRO</text:p>
          </table:table-cell>
          <table:table-cell office:value-type="string" table:style-name="ce22">
            <text:p>Superior</text:p>
          </table:table-cell>
          <table:table-cell office:value-type="string" table:style-name="ce12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8-09T00:00:00" table:style-name="ce13">
            <text:p>9/8/18</text:p>
          </table:table-cell>
          <table:table-cell table:number-columns-repeated="16378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11">
            <text:p>WESLEY ADRIANN DE SOUZA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Ciência da Computação</text:p>
          </table:table-cell>
          <table:table-cell office:value-type="string" table:style-name="ce6">
            <text:p>Não</text:p>
          </table:table-cell>
          <table:table-cell office:value-type="date" office:date-value="2019-08-20T00:00:00" table:style-name="ce13">
            <text:p>20/8/19</text:p>
          </table:table-cell>
          <table:table-cell table:number-columns-repeated="16378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11">
            <text:p>YURI RIBEIRO DA SILVA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3">
            <text:p>25/3/19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2">
            <text:p>Total Obrigatório: 0</text:p>
          </table:table-cell>
          <table:covered-table-cell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Total não-Obrigatório: 63</text:p>
          </table:table-cell>
          <table:covered-table-cell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1">
          <table:table-cell table:style-name="ce27"/>
          <table:table-cell table:number-columns-repeated="5" table:style-name="ce28"/>
          <table:table-cell table:style-name="ce29"/>
          <table:table-cell table:number-columns-repeated="16377"/>
        </table:table-row>
        <table:table-row table:style-name="ro1">
          <table:table-cell table:style-name="ce27"/>
          <table:table-cell office:value-type="string" table:style-name="ce30">
            <text:p>Fonte: Sistema MENTORH</text:p>
          </table:table-cell>
          <table:table-cell table:number-columns-repeated="4" table:style-name="ce28"/>
          <table:table-cell table:style-name="ce29"/>
          <table:table-cell table:number-columns-repeated="16377"/>
        </table:table-row>
        <table:table-row table:style-name="ro1">
          <table:table-cell table:style-name="ce27"/>
          <table:table-cell office:value-type="string" table:style-name="ce30">
            <text:p>Data da Última Atualização: 10/09/2018</text:p>
          </table:table-cell>
          <table:table-cell table:number-columns-repeated="4" table:style-name="ce28"/>
          <table:table-cell table:style-name="ce29"/>
          <table:table-cell table:number-columns-repeated="16377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ssica Horrana Andrade Lopes</meta:initial-creator>
    <dc:creator>Administrador</dc:creator>
    <meta:creation-date>2018-03-16T14:59:51Z</meta:creation-date>
    <dc:date>2018-09-12T17:29:25Z</dc:date>
    <meta:editing-cycles>2</meta:editing-cycles>
    <meta:editing-duration>PT197S</meta:editing-duration>
  </office:meta>
</office:document-meta>
</file>