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6.3.6 - Estagiários no Conselho Nacional do Ministério Público (CNMP) –<text:span text:style-name="T1"><text:s/>NOVEMBRO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2">
            <text:p>AMANDA MARIZ BORGES DE MOU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20-08-26T00:00:00" table:style-name="ce5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2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Publicidade e Propaganda</text:p>
          </table:table-cell>
          <table:table-cell office:value-type="string" table:style-name="ce7">
            <text:p>Não</text:p>
          </table:table-cell>
          <table:table-cell office:value-type="date" office:date-value="2019-04-15T00:00:00" table:style-name="ce5">
            <text:p>15/4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2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5-19T00:00:00" table:style-name="ce5">
            <text:p>19/5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2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Publicidade e Propaganda</text:p>
          </table:table-cell>
          <table:table-cell office:value-type="string" table:style-name="ce7">
            <text:p>Não</text:p>
          </table:table-cell>
          <table:table-cell office:value-type="date" office:date-value="2019-01-30T00:00:00" table:style-name="ce5">
            <text:p>30/1/19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3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19-11-27T00:00:00" table:style-name="ce9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3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7">
            <text:p>Não</text:p>
          </table:table-cell>
          <table:table-cell office:value-type="date" office:date-value="2019-01-07T00:00:00" table:style-name="ce11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3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7">
            <text:p>Não</text:p>
          </table:table-cell>
          <table:table-cell office:value-type="date" office:date-value="2019-03-25T00:00:00" table:style-name="ce11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3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19-07-29T00:00:00" table:style-name="ce11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3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20-08-02T00:00:00" table:style-name="ce11">
            <text:p>2/8/20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3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19-01-25T00:00:00" table:style-name="ce11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3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float" office:value="0" table:style-name="ce11">
            <text:p>0/1/00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3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3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2-27T00:00:00" table:style-name="ce11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3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3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9-04-23T00:00:00" table:style-name="ce11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3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3-17T00:00:00" table:style-name="ce11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3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6-03T00:00:00" table:style-name="ce11">
            <text:p>3/6/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3">
            <text:p>GIOVANA DA SILVA FERREIRA<text:s/>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6-30T00:00:00" table:style-name="ce9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3">
            <text:p>ISABELA CARNEIRO FER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1-07T00:00:00" table:style-name="ce9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3">
            <text:p>ISABELLA SILVA SAL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8-26T00:00:00" table:style-name="ce9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3">
            <text:p>JOÃO PAULO MOURÃO PONT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6-30T00:00:00" table:style-name="ce9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3">
            <text:p>JOYCE DANIELLE RODRIGUES DE CARVALH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Não</text:p>
          </table:table-cell>
          <table:table-cell office:value-type="date" office:date-value="2019-01-14T00:00:00" table:style-name="ce9">
            <text:p>14/1/19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3">
            <text:p>JHONY ALVES ROCH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2-12T00:00:00" table:style-name="ce9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3">
            <text:p>JEFFERSON DE OLIVEIRA PE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Engenharia Elétrica</text:p>
          </table:table-cell>
          <table:table-cell office:value-type="string" table:style-name="ce8">
            <text:p>Não</text:p>
          </table:table-cell>
          <table:table-cell office:value-type="date" office:date-value="2019-09-03T00:00:00" table:style-name="ce9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3">
            <text:p>JULIANO SILVA DE ALMEID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2-25T00:00:00" table:style-name="ce9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3">
            <text:p>KARINA MARIA DOS SANTOS<text:s/>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7-01T00:00:00" table:style-name="ce9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3">
            <text:p>LETICIA FERREIRA LEAL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3-20T00:00:00" table:style-name="ce9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3">
            <text:p>LORRAYNE SENE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2-17T00:00:00" table:style-name="ce9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3">
            <text:p>LUCIANA PAIXÃO DE PAUL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Biblioteconomia</text:p>
          </table:table-cell>
          <table:table-cell office:value-type="string" table:style-name="ce8">
            <text:p>Não</text:p>
          </table:table-cell>
          <table:table-cell office:value-type="date" office:date-value="2019-04-01T00:00:00" table:style-name="ce9">
            <text:p>1/4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3">
            <text:p>LUIS PAULO SILVA DOS REI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rquitetura e Urbanismo</text:p>
          </table:table-cell>
          <table:table-cell office:value-type="string" table:style-name="ce8">
            <text:p>Não</text:p>
          </table:table-cell>
          <table:table-cell office:value-type="date" office:date-value="2020-09-15T00:00:00" table:style-name="ce9">
            <text:p>15/9/20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3">
            <text:p>LUIZ EDUARDO SOUZA MARQU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24T00:00:00" table:style-name="ce9">
            <text:p>24/7/20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3">
            <text:p>MATEUS DUARTE DO NASCIMENT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2-04T00:00:00" table:style-name="ce9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8">
            <text:p>NATANAEL PIRES DE SOU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28T00:00:00" table:style-name="ce9">
            <text:p>28/7/20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8">
            <text:p>NAYARA OLIVEIRA DO ESPIRITO SANT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12-31T00:00:00" table:style-name="ce9">
            <text:p>31/12/1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">
            <text:p>OLIVER NICOLAU SOBRINH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2-19T00:00:00" table:style-name="ce9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PÂMELLA CRISTINA DE OLIVEIRA CAPARRO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7-28T00:00:00" table:style-name="ce12">
            <text:p>28/07/2020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PEDRO PAULO DA COSTA SOU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2-18T00:00:00" table:style-name="ce9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POLYANA ARAUJO VIEIR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3-12T00:00:00" table:style-name="ce9">
            <text:p>12/3/2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4">
            <text:p>SABRINA LOUBACH PORTILHO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8-20T00:00:00" table:style-name="ce9">
            <text:p>20/8/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4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19-04-22T00:00:00" table:style-name="ce9">
            <text:p>22/4/19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4">
            <text:p>SARA ABREU DE FARIAS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Biblioteconomia</text:p>
          </table:table-cell>
          <table:table-cell office:value-type="string" table:style-name="ce7">
            <text:p>Não</text:p>
          </table:table-cell>
          <table:table-cell office:value-type="date" office:date-value="2020-08-04T00:00:00" table:style-name="ce9">
            <text:p>4/8/20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4">
            <text:p>TANIA EDUARDA BESERRA DA COST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Jornalismo</text:p>
          </table:table-cell>
          <table:table-cell office:value-type="string" table:style-name="ce7">
            <text:p>Não</text:p>
          </table:table-cell>
          <table:table-cell office:value-type="date" office:date-value="2020-08-18T00:00:00" table:style-name="ce9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TIAGO EVANGELISTA MIRAND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11-26T00:00:00" table:style-name="ce9">
            <text:p>26/11/20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18-03-18T00:00:00" table:style-name="ce9">
            <text:p>18/3/18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5">
            <text:p>THALITA SILVA DE CARVALHO</text:p>
          </table:table-cell>
          <table:table-cell office:value-type="string" table:style-name="ce16">
            <text:p>Superior</text:p>
          </table:table-cell>
          <table:table-cell office:value-type="string" table:style-name="ce17">
            <text:p>Administração</text:p>
          </table:table-cell>
          <table:table-cell office:value-type="string" table:style-name="ce18">
            <text:p>Não</text:p>
          </table:table-cell>
          <table:table-cell office:value-type="date" office:date-value="2019-02-04T00:00:00" table:style-name="ce19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8">
            <text:p>UZIEL GONÇALVES TEIXEIR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8-11-28T00:00:00" table:style-name="ce9">
            <text:p>28/11/18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8">
            <text:p>VITTOR HUGO SANTOS LACERD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20-11-10T00:00:00" table:style-name="ce9">
            <text:p>10/11/20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8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9-03-25T00:00:00" table:style-name="ce9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">
            <text:p>Total Obrigatório: 0</text:p>
          </table:table-cell>
          <table:covered-table-cell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">
            <text:p>Total não-Obrigatório: 48</text:p>
          </table:table-cell>
          <table:covered-table-cell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8" table:style-name="ce1"/>
        </table:table-row>
        <table:table-row table:style-name="ro1">
          <table:table-cell table:style-name="ce26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Fonte: Sistema MENTORH</text:p>
          </table:table-cell>
          <table:table-cell table:number-columns-repeated="4" table:style-name="ce27"/>
          <table:table-cell table:number-columns-repeated="16378" table:style-name="ce1"/>
        </table:table-row>
        <table:table-row table:style-name="ro1">
          <table:table-cell table:style-name="ce26"/>
          <table:table-cell office:value-type="string" table:style-name="ce29">
            <text:p>Data da Última Atualização: 16/12/2019</text:p>
          </table:table-cell>
          <table:table-cell table:number-columns-repeated="4" table:style-name="ce27"/>
          <table:table-cell table:number-columns-repeated="16378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essica Horrana Andrade Lopes</meta:initial-creator>
    <dc:creator>Administrador</dc:creator>
    <meta:creation-date>2018-03-16T14:59:51Z</meta:creation-date>
    <dc:date>2019-12-17T13:21:50Z</dc:date>
    <meta:editing-cycles>2</meta:editing-cycles>
    <meta:editing-duration>PT197S</meta:editing-duration>
  </office:meta>
</office:document-meta>
</file>