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6.3.6 - Estagiários no Conselho Nacional do Ministério Público (CNMP) –JANEIRO<text:span text:style-name="T1">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7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7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7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7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2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7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1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1-06T00:00:00" table:style-name="ce7">
            <text:p>6/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7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7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7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1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1-16T00:00:00" table:style-name="ce7">
            <text:p>16/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7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MARIA LUIZA MARTINS DE FARIA<text:s/>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9T00:00:00" table:style-name="ce7">
            <text:p>29/1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7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7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7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1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7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7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7">
            <text:p>30/7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7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7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5">
            <text:p>UZIEL GONÇALVES TEIXEIRA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18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19">
            <text:p>Não</text:p>
          </table:table-cell>
          <table:table-cell office:value-type="date" office:date-value="2019-06-30T00:00:00" table:style-name="ce18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8">
            <text:p>VITORIA COSTA ALVES<text:s/></text:p>
          </table:table-cell>
          <table:table-cell office:value-type="string" table:style-name="ce20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3T00:00:00" table:style-name="ce10">
            <text:p>23/1/19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8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8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0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Total Obrigatório: 0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Total não-Obrigatório: 5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">
          <table:table-cell table:style-name="ce25"/>
          <table:table-cell office:value-type="string" table:style-name="ce28">
            <text:p>Fonte: Sistema MENTORH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1">
          <table:table-cell table:style-name="ce25"/>
          <table:table-cell office:value-type="string" table:style-name="ce28">
            <text:p>Data da Última Atualização: 15/02/2019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2-15T18:44:34Z</dc:date>
    <meta:editing-cycles>2</meta:editing-cycles>
    <meta:editing-duration>PT197S</meta:editing-duration>
  </office:meta>
</office:document-meta>
</file>