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0">
            <text:p>6.3.6 - Estagiários no Conselho Nacional do Ministério Público (CNMP) –<text:span text:style-name="T1"><text:s/>JUNHO/2019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NNA LETÍCIA TORRES CARDOS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NNA LUIZA CORDEIRO MARTIN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9-04-15T00:00:00" table:style-name="ce7">
            <text:p>15/4/19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NNA LORENA GONÇALVES VALÉRI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0-05-19T00:00:00" table:style-name="ce7">
            <text:p>19/5/20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ANA VITORIA ROCKERT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9-01-30T00:00:00" table:style-name="ce7">
            <text:p>30/1/19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8">
            <text:p>ANDRESSON RICARDO RODRIGUES FAUSTIN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11-27T00:00:00" table:style-name="ce9">
            <text:p>27/11/19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8">
            <text:p>ARTHUR XAVIER PALHANO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Engenharia Mecânica</text:p>
          </table:table-cell>
          <table:table-cell office:value-type="string" table:style-name="ce6">
            <text:p>Não</text:p>
          </table:table-cell>
          <table:table-cell office:value-type="date" office:date-value="2019-09-04T00:00:00" table:style-name="ce9">
            <text:p>4/9/19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1">
            <text:p>BRUNA MONTES NEVE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9-01-07T00:00:00" table:style-name="ce12">
            <text:p>7/1/19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1">
            <text:p>BEATRIZ RODRIGUES DUTR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2">
            <text:p>25/3/19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3">
            <text:p>CLARA BEATRIZ DA SILV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29T00:00:00" table:style-name="ce12">
            <text:p>29/7/19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3">
            <text:p>CAIO RODRIGO NUNES MARTIN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08-02T00:00:00" table:style-name="ce12">
            <text:p>2/8/19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1">
            <text:p>DANIEL FELIPE APOSTOLI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1-25T00:00:00" table:style-name="ce12">
            <text:p>25/1/19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1">
            <text:p>DANILO SANTOS RIBEIRO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9-23T00:00:00" table:style-name="ce12">
            <text:p>23/9/19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1">
            <text:p>DEBORA TAVARES MENDES DOS SANTO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08T00:00:00" table:style-name="ce12">
            <text:p>8/11/18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1">
            <text:p>EDUARDO RABELO CAMPO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0-02-27T00:00:00" table:style-name="ce12">
            <text:p>27/2/20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1">
            <text:p>FERNANDO DEIVID DA SILVA GOME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4-23T00:00:00" table:style-name="ce12">
            <text:p>23/4/1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1">
            <text:p>GABRIEL FERNANDES DOS SANTO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9-12T00:00:00" table:style-name="ce12">
            <text:p>12/9/19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1">
            <text:p>GABRIEL GONÇALVES LISBO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20-03-17T00:00:00" table:style-name="ce12">
            <text:p>17/3/20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1">
            <text:p>GABRIEL RIPARDO DE SEN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9-07-09T00:00:00" table:style-name="ce12">
            <text:p>9/7/19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1">
            <text:p>GABRIEL TENUTA JORGE CHEIN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0-06-03T00:00:00" table:style-name="ce12">
            <text:p>3/6/20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0">
            <text:p>HILDETE PEREIRA LEITE SOARE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8-06T00:00:00" table:style-name="ce9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0">
            <text:p>ISABELA CARNEIRO FERREIR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1-07T00:00:00" table:style-name="ce9">
            <text:p>7/1/19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0">
            <text:p>JESSICA HORRANA ANDRADE LOPE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9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0">
            <text:p>JOÃO MATEUS OLIVEIRA DE AMORIM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8-20T00:00:00" table:style-name="ce9">
            <text:p>20/8/19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0">
            <text:p>JOÃO PAULO MOURÃO PONTE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11-12T00:00:00" table:style-name="ce9">
            <text:p>12/11/19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4">
            <text:p>JOYCE DANIELLE RODRIGUES DE CARVALHO</text:p>
          </table:table-cell>
          <table:table-cell office:value-type="string" table:style-name="ce3">
            <text:p>Superior</text:p>
          </table:table-cell>
          <table:table-cell office:value-type="string" table:style-name="ce15">
            <text:p>Arquitetura</text:p>
          </table:table-cell>
          <table:table-cell office:value-type="string" table:style-name="ce6">
            <text:p>Não</text:p>
          </table:table-cell>
          <table:table-cell office:value-type="date" office:date-value="2019-01-14T00:00:00" table:style-name="ce9">
            <text:p>14/1/19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0">
            <text:p>JHONY ALVES ROCH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20-02-12T00:00:00" table:style-name="ce9">
            <text:p>12/2/20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1">
            <text:p>JEFFERSON DE OLIVEIRA PEREIR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Engenharia Elétrica</text:p>
          </table:table-cell>
          <table:table-cell office:value-type="string" table:style-name="ce6">
            <text:p>Não</text:p>
          </table:table-cell>
          <table:table-cell office:value-type="date" office:date-value="2019-09-03T00:00:00" table:style-name="ce9">
            <text:p>3/9/19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1">
            <text:p>JULIANO SILVA DE ALMEID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20-02-25T00:00:00" table:style-name="ce9">
            <text:p>25/2/20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1">
            <text:p>KARINA MARIA DOS SANTOS<text:s/>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7-01T00:00:00" table:style-name="ce9">
            <text:p>1/7/19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1">
            <text:p>LETICIA FERREIRA LEAL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0T00:00:00" table:style-name="ce9">
            <text:p>20/3/1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1">
            <text:p>LORENA STEPHANIE AMORIM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6-15T00:00:00" table:style-name="ce9">
            <text:p>15/6/19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1">
            <text:p>LORRAYNE SENE SILV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0-02-17T00:00:00" table:style-name="ce9">
            <text:p>17/2/20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1">
            <text:p>LUCIANA PAIXÃO DE PAUL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Biblioteconomia</text:p>
          </table:table-cell>
          <table:table-cell office:value-type="string" table:style-name="ce6">
            <text:p>Não</text:p>
          </table:table-cell>
          <table:table-cell office:value-type="date" office:date-value="2019-04-01T00:00:00" table:style-name="ce9">
            <text:p>1/4/19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1">
            <text:p>MATEUS DUARTE DO NASCIMENTO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9">
            <text:p>4/2/19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1">
            <text:p>MATHEUS SOUSA DA SILV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8-06T00:00:00" table:style-name="ce9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8">
            <text:p>NATANAEL VAZ GOME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Tec. Em Análise e Desenvolvimento de Sistema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9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8">
            <text:p>NAYARA OLIVEIRA DO ESPIRITO SANTO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9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8">
            <text:p>OLIVER NICOLAU SOBRINHO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2-19T00:00:00" table:style-name="ce9">
            <text:p>19/2/19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11">
            <text:p>OSVALDO FONTENELE SOUS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6-27T00:00:00" table:style-name="ce9">
            <text:p>27/6/19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11">
            <text:p>PÂMELA MICHELLY DE SOUZA SANTO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6-28T00:00:00" table:style-name="ce9">
            <text:p>28/6/19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1">
            <text:p>PEDRO PAULO DA COSTA SOUS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18T00:00:00" table:style-name="ce9">
            <text:p>18/2/19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1">
            <text:p>POLYANA ARAUJO VIEIR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20-03-12T00:00:00" table:style-name="ce9">
            <text:p>12/3/20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1">
            <text:p>RAYSSA MARTINS DA SILV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9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1">
            <text:p>RAYSSA SOARES DE BRITO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6-30T00:00:00" table:style-name="ce9">
            <text:p>30/6/19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6">
            <text:p>SANDOVAL VITOR SILVA DOS SANTO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4-22T00:00:00" table:style-name="ce9">
            <text:p>22/4/19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16">
            <text:p>TEREZA CRISTINA CORDEIRO DE MORAI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6-30T00:00:00" table:style-name="ce9">
            <text:p>30/6/19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16">
            <text:p>TAYNARA DA SILVA BRITO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3-18T00:00:00" table:style-name="ce9">
            <text:p>18/3/18</text:p>
          </table:table-cell>
          <table:table-cell table:number-columns-repeated="16378" table:style-name="ce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11">
            <text:p>THALITA SILVA DE CARVALHO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9">
            <text:p>4/2/19</text:p>
          </table:table-cell>
          <table:table-cell table:number-columns-repeated="16378" table:style-name="ce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17">
            <text:p>UZIEL GONÇALVES TEIXEIRA</text:p>
          </table:table-cell>
          <table:table-cell office:value-type="string" table:style-name="ce18">
            <text:p>Superior</text:p>
          </table:table-cell>
          <table:table-cell office:value-type="string" table:style-name="ce1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1-28T00:00:00" table:style-name="ce20">
            <text:p>28/11/18</text:p>
          </table:table-cell>
          <table:table-cell table:number-columns-repeated="16378" table:style-name="ce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11">
            <text:p>VANESSA DE SOUZA ROCH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21">
            <text:p>Não</text:p>
          </table:table-cell>
          <table:table-cell office:value-type="date" office:date-value="2019-06-10T00:00:00" table:style-name="ce20">
            <text:p>10/6/19</text:p>
          </table:table-cell>
          <table:table-cell table:number-columns-repeated="16378" table:style-name="ce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YURI RIBEIRO DA SILV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7">
            <text:p>25/3/19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1">
            <text:p>Total Obrigatório: 0</text:p>
          </table:table-cell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Total não-Obrigatório: 51</text:p>
          </table:table-cell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table:style-name="ce26"/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">
          <table:table-cell table:style-name="ce26"/>
          <table:table-cell office:value-type="string" table:style-name="ce29">
            <text:p>Fonte: Sistema MENTORH</text:p>
          </table:table-cell>
          <table:table-cell table:number-columns-repeated="4" table:style-name="ce27"/>
          <table:table-cell table:style-name="ce28"/>
          <table:table-cell table:number-columns-repeated="16377"/>
        </table:table-row>
        <table:table-row table:style-name="ro1">
          <table:table-cell table:style-name="ce26"/>
          <table:table-cell office:value-type="string" table:style-name="ce29">
            <text:p>Data da Última Atualização: 12/07/2019</text:p>
          </table:table-cell>
          <table:table-cell table:number-columns-repeated="4" table:style-name="ce27"/>
          <table:table-cell table:style-name="ce28"/>
          <table:table-cell table:number-columns-repeated="16377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Jessica Horrana Andrade Lopes</meta:initial-creator>
    <dc:creator>Liliane Pessoa Silva</dc:creator>
    <meta:creation-date>2018-03-16T14:59:51Z</meta:creation-date>
    <dc:date>2019-07-12T18:10:19Z</dc:date>
    <meta:editing-cycles>2</meta:editing-cycles>
    <meta:editing-duration>PT197S</meta:editing-duration>
  </office:meta>
</office:document-meta>
</file>