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6">
            <text:p>6.3.6 - Estagiários no Conselho Nacional do Ministério Público (CNMP) –<text:s/><text:span text:style-name="T1">JANEIRO/2019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MANDA MARIZ BORGES DE MOU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0-08-26T00:00:00" table:style-name="ce6">
            <text:p>26/8/20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29">
            <text:p>ANDREZA RODRIGUES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1-01-20T00:00:00" table:style-name="ce6">
            <text:p>20/1/21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ANNA LUIZA CORDEIRO MARTINS</text:p>
          </table:table-cell>
          <table:table-cell office:value-type="string" table:style-name="ce3">
            <text:p>Superior</text:p>
          </table:table-cell>
          <table:table-cell office:value-type="string" table:style-name="ce7">
            <text:p>Publicidade e Propaganda</text:p>
          </table:table-cell>
          <table:table-cell office:value-type="string" table:style-name="ce8">
            <text:p>Não</text:p>
          </table:table-cell>
          <table:table-cell office:value-type="date" office:date-value="2020-04-14T00:00:00" table:style-name="ce6">
            <text:p>14/4/20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ANNA LORENA GONÇALVES VALÉRIO</text:p>
          </table:table-cell>
          <table:table-cell office:value-type="string" table:style-name="ce3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0-05-19T00:00:00" table:style-name="ce6">
            <text:p>19/5/20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ANA VITORIA ROCKERT</text:p>
          </table:table-cell>
          <table:table-cell office:value-type="string" table:style-name="ce3">
            <text:p>Superior</text:p>
          </table:table-cell>
          <table:table-cell office:value-type="string" table:style-name="ce7">
            <text:p>Publicidade e Propaganda</text:p>
          </table:table-cell>
          <table:table-cell office:value-type="string" table:style-name="ce8">
            <text:p>Não</text:p>
          </table:table-cell>
          <table:table-cell office:value-type="date" office:date-value="2020-06-30T00:00:00" table:style-name="ce6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9">
            <text:p>BRUNA MONTES NEVE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Publicidade e Propaganda</text:p>
          </table:table-cell>
          <table:table-cell office:value-type="string" table:style-name="ce8">
            <text:p>Não</text:p>
          </table:table-cell>
          <table:table-cell office:value-type="date" office:date-value="2020-06-30T00:00:00" table:style-name="ce11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9">
            <text:p>BEATRIZ RODRIGUES DUTR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Jornalismo</text:p>
          </table:table-cell>
          <table:table-cell office:value-type="string" table:style-name="ce8">
            <text:p>Não</text:p>
          </table:table-cell>
          <table:table-cell office:value-type="date" office:date-value="2020-03-25T00:00:00" table:style-name="ce11">
            <text:p>25/3/20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9">
            <text:p>CLARA BEATRIZ DA SILV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0-07-29T00:00:00" table:style-name="ce11">
            <text:p>29/7/20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9">
            <text:p>CAIO RODRIGO NUNES MARTIN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Ciências Contábeis</text:p>
          </table:table-cell>
          <table:table-cell office:value-type="string" table:style-name="ce8">
            <text:p>Não</text:p>
          </table:table-cell>
          <table:table-cell office:value-type="date" office:date-value="2020-08-02T00:00:00" table:style-name="ce11">
            <text:p>2/8/20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9">
            <text:p>DOUGLAS MOURA EVANGELIST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20-08-18T00:00:00" table:style-name="ce11">
            <text:p>18/8/20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9">
            <text:p>EDUARDO RABELO CAMPO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0-02-27T00:00:00" table:style-name="ce11">
            <text:p>27/2/20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9">
            <text:p>ELISÂNGELA FRANCISCA DA SILV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0-08-18T00:00:00" table:style-name="ce11">
            <text:p>18/8/20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9">
            <text:p>GABRIEL GONÇALVES LISBO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20-03-17T00:00:00" table:style-name="ce11">
            <text:p>17/3/20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9">
            <text:p>GABRIEL TENUTA JORGE CHEIN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0-06-03T00:00:00" table:style-name="ce11">
            <text:p>3/6/20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9">
            <text:p>GIOVANA DA SILVA FERREIRA<text:s/>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9">
            <text:p>NÃO</text:p>
          </table:table-cell>
          <table:table-cell office:value-type="date" office:date-value="2020-06-30T00:00:00" table:style-name="ce12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9">
            <text:p>ISABELA CARNEIRO FERREIR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1-07T00:00:00" table:style-name="ce12">
            <text:p>7/1/20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9">
            <text:p>ISABELLA SILVA SALE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8-26T00:00:00" table:style-name="ce12">
            <text:p>26/8/20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9">
            <text:p>JOÃO PAULO MOURÃO PONTE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9">
            <text:p>Não</text:p>
          </table:table-cell>
          <table:table-cell office:value-type="date" office:date-value="2020-06-30T00:00:00" table:style-name="ce12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9">
            <text:p>JOYCE DANIELLE RODRIGUES DE CARVALHO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Arquitetura</text:p>
          </table:table-cell>
          <table:table-cell office:value-type="string" table:style-name="ce9">
            <text:p>Não</text:p>
          </table:table-cell>
          <table:table-cell office:value-type="date" office:date-value="2020-01-13T00:00:00" table:style-name="ce12">
            <text:p>13/1/20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9">
            <text:p>JHONY ALVES ROCH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9">
            <text:p>Não</text:p>
          </table:table-cell>
          <table:table-cell office:value-type="date" office:date-value="2020-02-12T00:00:00" table:style-name="ce12">
            <text:p>12/2/20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9">
            <text:p>JEFFERSON DE OLIVEIRA PEREIR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Engenharia Elétrica</text:p>
          </table:table-cell>
          <table:table-cell office:value-type="string" table:style-name="ce9">
            <text:p>Não</text:p>
          </table:table-cell>
          <table:table-cell office:value-type="date" office:date-value="2020-09-03T00:00:00" table:style-name="ce12">
            <text:p>3/9/20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9">
            <text:p>JULIANO SILVA DE ALMEID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9">
            <text:p>Não</text:p>
          </table:table-cell>
          <table:table-cell office:value-type="date" office:date-value="2020-02-25T00:00:00" table:style-name="ce12">
            <text:p>25/2/20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28">
            <text:p>LARISSA DA SILVA MOREIR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13T00:00:00" table:style-name="ce12">
            <text:p>13/1/21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9">
            <text:p>LORRAYNE SENE SILV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2-17T00:00:00" table:style-name="ce12">
            <text:p>17/2/20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9">
            <text:p>LUCIANA PAIXÃO DE PAUL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Biblioteconomia</text:p>
          </table:table-cell>
          <table:table-cell office:value-type="string" table:style-name="ce9">
            <text:p>Não</text:p>
          </table:table-cell>
          <table:table-cell office:value-type="date" office:date-value="2020-06-30T00:00:00" table:style-name="ce12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9">
            <text:p>LUIS PAULO SILVA DOS REI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Arquitetura e Urbanismo</text:p>
          </table:table-cell>
          <table:table-cell office:value-type="string" table:style-name="ce9">
            <text:p>Não</text:p>
          </table:table-cell>
          <table:table-cell office:value-type="date" office:date-value="2020-09-15T00:00:00" table:style-name="ce12">
            <text:p>15/9/20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9">
            <text:p>LUIZ EDUARDO SOUZA MARQUE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9">
            <text:p>NÃO</text:p>
          </table:table-cell>
          <table:table-cell office:value-type="date" office:date-value="2020-07-24T00:00:00" table:style-name="ce12">
            <text:p>24/7/20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9">
            <text:p>MATEUS DUARTE DO NASCIMENTO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9">
            <text:p>Não</text:p>
          </table:table-cell>
          <table:table-cell office:value-type="date" office:date-value="2020-02-04T00:00:00" table:style-name="ce12">
            <text:p>4/2/20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9">
            <text:p>NATANAEL PIRES DE SOUS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9">
            <text:p>NÃO</text:p>
          </table:table-cell>
          <table:table-cell office:value-type="date" office:date-value="2020-07-28T00:00:00" table:style-name="ce12">
            <text:p>28/7/20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9">
            <text:p>OLIVER NICOLAU SOBRINHO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2-18T00:00:00" table:style-name="ce12">
            <text:p>18/2/20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9">
            <text:p>PÂMELLA CRISTINA DE OLIVEIRA CAPARROS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9">
            <text:p>NÃO</text:p>
          </table:table-cell>
          <table:table-cell office:value-type="date" office:date-value="2020-07-28T00:00:00" table:style-name="ce13">
            <text:p>28/07/2020</text:p>
          </table:table-cell>
          <table:table-cell table:number-columns-repeated="16378" table:style-name="ce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9">
            <text:p>POLYANA ARAUJO VIEIR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20-03-12T00:00:00" table:style-name="ce12">
            <text:p>12/3/20</text:p>
          </table:table-cell>
          <table:table-cell table:number-columns-repeated="16378" table:style-name="ce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15">
            <text:p>SABRINA LOUBACH PORTILHO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0-08-20T00:00:00" table:style-name="ce12">
            <text:p>20/8/20</text:p>
          </table:table-cell>
          <table:table-cell table:number-columns-repeated="16378" table:style-name="ce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5">
            <text:p>SANDOVAL VITOR SILVA DOS SANTO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0-04-21T00:00:00" table:style-name="ce12">
            <text:p>21/4/20</text:p>
          </table:table-cell>
          <table:table-cell table:number-columns-repeated="16378" table:style-name="ce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15">
            <text:p>SARA ABREU DE FARIA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Biblioteconomia</text:p>
          </table:table-cell>
          <table:table-cell office:value-type="string" table:style-name="ce8">
            <text:p>Não</text:p>
          </table:table-cell>
          <table:table-cell office:value-type="date" office:date-value="2020-08-04T00:00:00" table:style-name="ce12">
            <text:p>4/8/20</text:p>
          </table:table-cell>
          <table:table-cell table:number-columns-repeated="16378" table:style-name="ce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15">
            <text:p>TANIA EDUARDA BESERRA DA COST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Jornalismo</text:p>
          </table:table-cell>
          <table:table-cell office:value-type="string" table:style-name="ce8">
            <text:p>Não</text:p>
          </table:table-cell>
          <table:table-cell office:value-type="date" office:date-value="2020-08-18T00:00:00" table:style-name="ce12">
            <text:p>18/8/20</text:p>
          </table:table-cell>
          <table:table-cell table:number-columns-repeated="16378" table:style-name="ce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15">
            <text:p>TIAGO EVANGELISTA MIRAND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0-11-26T00:00:00" table:style-name="ce12">
            <text:p>26/11/20</text:p>
          </table:table-cell>
          <table:table-cell table:number-columns-repeated="16378" table:style-name="ce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9">
            <text:p>VITTOR HUGO SANTOS LACERD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Ciências Contábeis</text:p>
          </table:table-cell>
          <table:table-cell office:value-type="string" table:style-name="ce8">
            <text:p>Não</text:p>
          </table:table-cell>
          <table:table-cell office:value-type="date" office:date-value="2020-11-10T00:00:00" table:style-name="ce12">
            <text:p>10/11/2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Total Obrigatório: 0</text:p>
          </table:table-cell>
          <table:covered-table-cell/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Total não-Obrigatório: 38</text:p>
          </table:table-cell>
          <table:covered-table-cell/>
          <table:table-cell table:style-name="ce19"/>
          <table:table-cell table:style-name="ce20"/>
          <table:table-cell table:style-name="ce19"/>
          <table:table-cell table:style-name="ce21"/>
          <table:table-cell table:number-columns-repeated="16378" table:style-name="ce1"/>
        </table:table-row>
        <table:table-row table:style-name="ro1">
          <table:table-cell table:style-name="ce22"/>
          <table:table-cell table:number-columns-repeated="5" table:style-name="ce23"/>
          <table:table-cell table:style-name="ce24"/>
          <table:table-cell table:number-columns-repeated="16377"/>
        </table:table-row>
        <table:table-row table:style-name="ro1">
          <table:table-cell table:style-name="ce22"/>
          <table:table-cell office:value-type="string" table:style-name="ce25">
            <text:p>Fonte: Sistema MENTORH</text:p>
          </table:table-cell>
          <table:table-cell table:number-columns-repeated="4" table:style-name="ce23"/>
          <table:table-cell table:number-columns-repeated="16378" table:style-name="ce1"/>
        </table:table-row>
        <table:table-row table:style-name="ro1">
          <table:table-cell table:style-name="ce22"/>
          <table:table-cell office:value-type="string" table:style-name="ce25">
            <text:p>Data da Última Atualização:17/02/2020</text:p>
          </table:table-cell>
          <table:table-cell table:number-columns-repeated="4" table:style-name="ce23"/>
          <table:table-cell table:number-columns-repeated="16378" table:style-name="ce1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Jessica Horrana Andrade Lopes</meta:initial-creator>
    <dc:creator>Administrador</dc:creator>
    <meta:creation-date>2018-03-16T14:59:51Z</meta:creation-date>
    <dc:date>2020-02-17T17:48:51Z</dc:date>
    <meta:editing-cycles>2</meta:editing-cycles>
    <meta:editing-duration>PT197S</meta:editing-duration>
  </office:meta>
</office:document-meta>
</file>