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6.3.6 - Estagiários no Conselho Nacional do Ministério Público (CNMP) –<text:s/><text:span text:style-name="T1">MARÇ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4-14T00:00:00" table:style-name="ce6">
            <text:p>14/4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5-19T00:00:00" table:style-name="ce6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9">
            <text:p>Não</text:p>
          </table:table-cell>
          <table:table-cell office:value-type="date" office:date-value="2020-03-25T00:00:00" table:style-name="ce11">
            <text:p>25/3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1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1-03-12T00:00:00" table:style-name="ce11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GIULIA CAMPOS FERNAND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1-03-15T00:00:00" table:style-name="ce12">
            <text:p>15/3/21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ISABELLA SILVA SAL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26T00:00:00" table:style-name="ce12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2T00:00:00" table:style-name="ce12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1-03-11T00:00:00" table:style-name="ce12">
            <text:p>11/3/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ÃO PAULO MOURÃO PONT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7">
            <text:p>Não</text:p>
          </table:table-cell>
          <table:table-cell office:value-type="date" office:date-value="2020-01-13T00:00:00" table:style-name="ce12">
            <text:p>13/1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HONY ALVES ROCH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2-12T00:00:00" table:style-name="ce12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Engenharia Elétrica</text:p>
          </table:table-cell>
          <table:table-cell office:value-type="string" table:style-name="ce7">
            <text:p>Não</text:p>
          </table:table-cell>
          <table:table-cell office:value-type="date" office:date-value="2020-09-03T00:00:00" table:style-name="ce12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JULIANO SILVA DE ALMEID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2-25T00:00:00" table:style-name="ce12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ATIANE CLEIDACI FELIX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08T00:00:00" table:style-name="ce12">
            <text:p>8/3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1-03-04T00:00:00" table:style-name="ce12">
            <text:p>4/3/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ARISSA DA SILVA MOR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1-01-13T00:00:00" table:style-name="ce12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AURA REIS VI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Estatística</text:p>
          </table:table-cell>
          <table:table-cell office:value-type="string" table:style-name="ce7">
            <text:p>Não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ORRAYNE SENE SILV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17T00:00:00" table:style-name="ce12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nalise e Desenvolvimento de Sistemas</text:p>
          </table:table-cell>
          <table:table-cell office:value-type="string" table:style-name="ce7">
            <text:p>Não</text:p>
          </table:table-cell>
          <table:table-cell office:value-type="date" office:date-value="2021-12-03T00:00:00" table:style-name="ce12">
            <text:p>3/12/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CIANA PAIXÃO DE PAUL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DMILLA OLIVEIRA LOP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1-03-01T00:00:00" table:style-name="ce12">
            <text:p>1/3/21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S PAULO SILVA DOS REI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rquitetura e Urbanismo</text:p>
          </table:table-cell>
          <table:table-cell office:value-type="string" table:style-name="ce7">
            <text:p>Não</text:p>
          </table:table-cell>
          <table:table-cell office:value-type="date" office:date-value="2020-09-15T00:00:00" table:style-name="ce12">
            <text:p>15/9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7-24T00:00:00" table:style-name="ce12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THEUS NISHIMURA DE LIM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1-09-03T00:00:00" table:style-name="ce12">
            <text:p>3/9/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NATANAEL PIRES DE SOUS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7-28T00:00:00" table:style-name="ce12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7-28T00:00:00" table:style-name="ce13">
            <text:p>28/07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20T00:00:00" table:style-name="ce12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4-21T00:00:00" table:style-name="ce12">
            <text:p>21/4/20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6T00:00:00" table:style-name="ce12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2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otal Obrigatório: 0</text:p>
          </table:table-cell>
          <table:covered-table-cell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otal não-Obrigatório: 43</text:p>
          </table:table-cell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1"/>
        </table:table-row>
        <table:table-row table:style-name="ro1">
          <table:table-cell table:style-name="ce21"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1">
          <table:table-cell table:style-name="ce21"/>
          <table:table-cell office:value-type="string" table:style-name="ce24">
            <text:p>Fonte: Sistema MENTORH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 table:style-name="ce21"/>
          <table:table-cell office:value-type="string" table:style-name="ce24">
            <text:p>Data da Última Atualização: 14/04/2020</text:p>
          </table:table-cell>
          <table:table-cell table:number-columns-repeated="4" table:style-name="ce22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Jessica Horrana Andrade Lopes</meta:initial-creator>
    <dc:creator>Liliane</dc:creator>
    <meta:creation-date>2018-03-16T14:59:51Z</meta:creation-date>
    <dc:date>2020-04-14T19:37:46Z</dc:date>
    <meta:editing-cycles>2</meta:editing-cycles>
    <meta:editing-duration>PT197S</meta:editing-duration>
  </office:meta>
</office:document-meta>
</file>