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16">
            <text:p>6.3.6 - Estagiários no Conselho Nacional do Ministério Público (CNMP)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AMANDA SOARES ARAUJO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COMUNICACAO 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1/03/2022</text:p>
          </table:table-cell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NDREZA RODRIGUES DA SILVA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1</text:p>
          </table:table-cell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NNA LUIZA CORDEIRO MARTIN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SOCIAL - 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4/04/2021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BEATRIZ STEFANY DE OLINDA GARCIA<text:s/>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1/2022</text:p>
          </table:table-cell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DEBORA PEREIRA MANOEL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4/03/2022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DIOGO HIDEAKI HIRAMATSU DE CARVALH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1</text:p>
          </table:table-cell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DOUGLAS MOURA EVANGELIST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8/2021</text:p>
          </table:table-cell>
          <table:table-cell table:number-columns-repeated="1637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ELISANGELA FRANCISCA DA SILV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8/2021</text:p>
          </table:table-cell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EMANUELA RIBEIRO CARVALH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10/2021</text:p>
          </table:table-cell>
          <table:table-cell table:number-columns-repeated="1637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ERICA JANAIRA DA CONCEICAO DELMOND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1/2022</text:p>
          </table:table-cell>
          <table:table-cell table:number-columns-repeated="1637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GABRIEL BARBOSA DE SOUS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6/10/2021</text:p>
          </table:table-cell>
          <table:table-cell table:number-columns-repeated="1637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GIOVANA DA SILVA FERR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0/06/2021</text:p>
          </table:table-cell>
          <table:table-cell table:number-columns-repeated="1637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GIULIA CAMPOS FERNAND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5/03/2022</text:p>
          </table:table-cell>
          <table:table-cell table:number-columns-repeated="1637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IGOR FERNANDO DA SILVA MALAQUIA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2/11/2021</text:p>
          </table:table-cell>
          <table:table-cell table:number-columns-repeated="1637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ISABELLA THALIA LOURENCO CORRE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2/03/2022</text:p>
          </table:table-cell>
          <table:table-cell table:number-columns-repeated="1637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JEFFERSON AUGUSTO SILVA SOAR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2/11/2021</text:p>
          </table:table-cell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JOAO VITOR DA SILVA OLIV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ELETRIC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3/08/2021</text:p>
          </table:table-cell>
          <table:table-cell table:number-columns-repeated="1637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JOCIMAR FELIX REI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3/08/2021</text:p>
          </table:table-cell>
          <table:table-cell table:number-columns-repeated="1637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KAROLYNE DE SOUSA SAN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 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6/01/2022</text:p>
          </table:table-cell>
          <table:table-cell table:number-columns-repeated="1637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LAIS DE OLIVEIRA NASCIMEN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3/03/2022</text:p>
          </table:table-cell>
          <table:table-cell table:number-columns-repeated="1637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LAIS STHEFANY SIQUEIRA LIM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AD - ARQUITETURA E URBAN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7/01/2022</text:p>
          </table:table-cell>
          <table:table-cell table:number-columns-repeated="1637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LAISA TAVARES RIOS PARDIN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08/2021</text:p>
          </table:table-cell>
          <table:table-cell table:number-columns-repeated="1637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LARISSA DA SILVA MOR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0/06/2021</text:p>
          </table:table-cell>
          <table:table-cell table:number-columns-repeated="1637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LAURA REIS VI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STATISTIC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1/03/2022</text:p>
          </table:table-cell>
          <table:table-cell table:number-columns-repeated="1637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LUANNA LEITE BORG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0/06/2021</text:p>
          </table:table-cell>
          <table:table-cell table:number-columns-repeated="1637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LUCAS EMANUEL DOS SANTOS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AD - TECNOLOGIA EM ANALISE E DESENVOLVIMENTO DE SISTEMA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2/03/2022</text:p>
          </table:table-cell>
          <table:table-cell table:number-columns-repeated="16378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LUDMILLA OLIVEIRA LOP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1</text:p>
          </table:table-cell>
          <table:table-cell table:number-columns-repeated="1637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LUIS PAULO SILVA DOS REI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RQUITETURA E URBAN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5/09/2021</text:p>
          </table:table-cell>
          <table:table-cell table:number-columns-repeated="1637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LUIZ EDUARDO SOUZA MARQU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0/06/2021</text:p>
          </table:table-cell>
          <table:table-cell table:number-columns-repeated="1637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LUIZA ALENCAR AZEVED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0/04/2021</text:p>
          </table:table-cell>
          <table:table-cell table:number-columns-repeated="1637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MARCELA CARVALHO CUNH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6/08/2021</text:p>
          </table:table-cell>
          <table:table-cell table:number-columns-repeated="16378" table:style-name="ce1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NATANAEL PIRES DE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8/07/2021</text:p>
          </table:table-cell>
          <table:table-cell table:number-columns-repeated="16378" table:style-name="ce1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SABRINA LOUBACH PORTILH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8/2021</text:p>
          </table:table-cell>
          <table:table-cell table:number-columns-repeated="16378" table:style-name="ce1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SARA ABREU DE FARIA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BIBLIOTECONOMI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08/2021</text:p>
          </table:table-cell>
          <table:table-cell table:number-columns-repeated="16378" table:style-name="ce1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VITTOR HUGO SANTOS LACER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0/11/2021</text:p>
          </table:table-cell>
          <table:table-cell table:number-columns-repeated="16378" table:style-name="ce1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YASMIM BEZERRA CAVALCANTI FREIRE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3/12/2021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7">
            <text:p>Total Obrigatório: 0</text:p>
          </table:table-cell>
          <table:covered-table-cell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7">
            <text:p>Total não-Obrigatório: 36</text:p>
          </table:table-cell>
          <table:covered-table-cell/>
          <table:table-cell table:style-name="ce9"/>
          <table:table-cell table:style-name="ce10"/>
          <table:table-cell table:style-name="ce9"/>
          <table:table-cell table:style-name="ce11"/>
          <table:table-cell table:number-columns-repeated="16378" table:style-name="ce1"/>
        </table:table-row>
        <table:table-row table:style-name="ro2">
          <table:table-cell table:style-name="ce12"/>
          <table:table-cell table:number-columns-repeated="5" table:style-name="ce13"/>
          <table:table-cell table:style-name="ce14"/>
          <table:table-cell table:number-columns-repeated="16377"/>
        </table:table-row>
        <table:table-row table:style-name="ro2">
          <table:table-cell table:style-name="ce12"/>
          <table:table-cell office:value-type="string" table:style-name="ce15">
            <text:p>Fonte: Sistema MENTORH</text:p>
          </table:table-cell>
          <table:table-cell table:number-columns-repeated="4" table:style-name="ce13"/>
          <table:table-cell table:number-columns-repeated="16378" table:style-name="ce1"/>
        </table:table-row>
        <table:table-row table:style-name="ro2">
          <table:table-cell table:style-name="ce12"/>
          <table:table-cell office:value-type="string" table:style-name="ce15">
            <text:p>Data da Última Atualização: 12/04/2021</text:p>
          </table:table-cell>
          <table:table-cell table:number-columns-repeated="4" table:style-name="ce13"/>
          <table:table-cell table:number-columns-repeated="16378" table:style-name="ce1"/>
        </table:table-row>
        <table:table-row table:number-rows-repeated="1048533" table:style-name="ro3">
          <table:table-cell table:number-columns-repeated="16384"/>
        </table:table-row>
      </table:table>
      <table:database-ranges>
        <table:database-range table:target-range-address="Planilha1.A2:Planilha1.F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Jessica Horrana Andrade Lopes</meta:initial-creator>
    <dc:creator>Liliane</dc:creator>
    <meta:creation-date>2018-03-16T14:59:51Z</meta:creation-date>
    <dc:date>2021-04-12T15:38:13Z</dc:date>
    <meta:editing-cycles>2</meta:editing-cycles>
    <meta:editing-duration>PT197S</meta:editing-duration>
  </office:meta>
</office:document-meta>
</file>