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8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LINE DA SILVA GOMES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5/07/2022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MANDA SOARES ARAUJO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OMUNICACAO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1/03/2022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DRESSA MARIA DE OLIVEIRA ALV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5/2022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DRESSA VICTORIA DA SILVA DE OLIV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5/2022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DREZA RODRIGUES DA SILV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1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DRIELLY SARMENTO BARCELO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8/2022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BEATRIZ ALVES BARRET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1/07/2022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DEBORA PEREIRA MANOEL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4/03/2022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DOMINIC EHNDO RODRIGU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8/11/2022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ERIC DA ROCHA DE SOUS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ENGENHARIA DE SOFTWARE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10/2022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FERNANDA ALVES MONT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2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FILIPE ALENCAR VARELL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5/2022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GABRIEL BARBOS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6/10/2022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GABRIEL GOMES DO CARMO FER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8/11/2022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GIOVANNA MAIRA GOMES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CIVI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8/11/2022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IGOR FERNANDO DA SILVA MALAQU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11/2022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ISABELLA THALIA LOURENCO CORRE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3/2022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JAMESSON SOUSA DUARTE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INFORMAT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1/01/2022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JOAO VICTOR SILVA CRU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2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JOAO VITOR DA SILVA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ELETR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12/2021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JOCIMAR FELIX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2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JOSENILDE FONSECA MARQU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7/2022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LAIS STHEFANY SIQUEIR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 - 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1/2022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LAISA TAVARES RIOS PARDIN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2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LARA BEATRIZ COSTA MARTIN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 - EAD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7/2022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LAURA REIS VI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1/03/2022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LUDMILLA OLIVEIRA LOP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1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MATEUS LEONCIO DE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8/07/2022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MONALISA ALVES CARDOS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1/09/2022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PEDRO REZENDE MERHEB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4/2022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ROBERTA DE JESUS DA CRU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5/2022</text:p>
          </table:table-cell>
          <table:table-cell table:number-columns-repeated="16378" table:style-name="ce1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YARA GOMES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11/2022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9">
            <text:p>Total Obrigatório: 0</text:p>
          </table:table-cell>
          <table:covered-table-cell/>
          <table:table-cell table:style-name="ce7"/>
          <table:table-cell table:style-name="ce8"/>
          <table:table-cell table:style-name="ce7"/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9">
            <text:p>Total não-Obrigatório: 32</text:p>
          </table:table-cell>
          <table:covered-table-cell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8" table:style-name="ce1"/>
        </table:table-row>
        <table:table-row table:style-name="ro2">
          <table:table-cell table:style-name="ce13"/>
          <table:table-cell table:number-columns-repeated="5" table:style-name="ce14"/>
          <table:table-cell table:style-name="ce15"/>
          <table:table-cell table:number-columns-repeated="16377"/>
        </table:table-row>
        <table:table-row table:style-name="ro1">
          <table:table-cell table:style-name="ce13"/>
          <table:table-cell office:value-type="string" table:style-name="ce16">
            <text:p>Fonte: Sistema MENTORH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">
          <table:table-cell table:style-name="ce13"/>
          <table:table-cell office:value-type="string" table:style-name="ce16">
            <text:p>Data da Última Atualização: 22/12/2021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7">
            <text:p>Dados Referentes à: 30/11/2021</text:p>
          </table:table-cell>
          <table:table-cell table:number-columns-repeated="16382" table:style-name="ce1"/>
        </table:table-row>
        <table:table-row table:number-rows-repeated="1048536" table:style-name="ro3">
          <table:table-cell table:number-columns-repeated="16384"/>
        </table:table-row>
      </table:table>
      <table:database-ranges>
        <table:database-range table:target-range-address="Planilha1.A2:Planilha1.F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Jessica Horrana Andrade Lopes</meta:initial-creator>
    <dc:creator>Liliane Pessoa Silva</dc:creator>
    <meta:creation-date>2018-03-16T14:59:51Z</meta:creation-date>
    <dc:date>2021-12-22T18:50:20Z</dc:date>
    <meta:editing-cycles>2</meta:editing-cycles>
    <meta:editing-duration>PT197S</meta:editing-duration>
  </office:meta>
</office:document-meta>
</file>