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4-06-30T00:00:00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 EM GESTAO PU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4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DUARDO BAEZA LASNEAU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9/10/2024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date" office:date-value="2024-04-19T00:00:00" table:style-name="ce6">
            <text:p>19/04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date" office:date-value="2024-04-12T00:00:00" table:style-name="ce6">
            <text:p>12/04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3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5/03/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29/02/2024</text:p>
          </table:table-cell>
          <table:covered-table-cell table:number-columns-repeated="5"/>
          <table:table-cell table:number-columns-repeated="16378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Planilha1.A2:Planilha1.F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essica Horrana Andrade Lopes</meta:initial-creator>
    <dc:creator>Liliane Pessoa Silva</dc:creator>
    <meta:creation-date>2018-03-16T14:59:51Z</meta:creation-date>
    <dc:date>2024-03-25T20:05:21Z</dc:date>
    <meta:editing-cycles>2</meta:editing-cycles>
    <meta:editing-duration>PT197S</meta:editing-duration>
  </office:meta>
</office:document-meta>
</file>