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LDEVAN DOS REIS LIM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 EM GESTAO PUBL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BEATRIZ BRITO CAMP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7/2024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JULIA VIEIRA ME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8/2024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IELLY DE SOUZA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4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4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DANIELA DE SOUSA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5/2024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4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IEGO FRADE BATI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08/2024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ERICA LACERDA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5/2024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GABRIEL AUGUSTO SANTAN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4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GEOVANA ARAUJO DA SILVA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2/2025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IAN DE CASTRO FISCHE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5/2024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9/04/2024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3/04/2024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KALIL VEIGA BARR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08/2024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EZIREE REJANE DOS INOCENT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9/07/2024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NATHALIA BATISTA LIMA MARQU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2/2025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RAFAEL DE SIQUEIRA MORA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ROBSON JUNIO MENDES GONCALV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THIAGO RAMOS DUARTE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SEGURANCA DA INFORM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3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5/04/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31/03/2024</text:p>
          </table:table-cell>
          <table:covered-table-cell table:number-columns-repeated="5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database-ranges>
        <table:database-range table:target-range-address="Planilha1.A2:Planilha1.F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essica Horrana Andrade Lopes</meta:initial-creator>
    <dc:creator>Liliane Pessoa Silva</dc:creator>
    <meta:creation-date>2018-03-16T14:59:51Z</meta:creation-date>
    <dc:date>2024-04-20T01:31:58Z</dc:date>
    <meta:editing-cycles>2</meta:editing-cycles>
    <meta:editing-duration>PT197S</meta:editing-duration>
  </office:meta>
</office:document-meta>
</file>