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6"/>
        <table:table-column table:style-name="co2" table:number-columns-repeated="252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52" table:style-name="ce6"/>
          <table:table-cell table:number-columns-repeated="16127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style-name="ce5"/>
          <table:table-cell table:number-columns-repeated="252" table:style-name="ce6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9">
            <text:p>Descrição</text:p>
          </table:table-cell>
          <table:table-cell office:value-type="string" table:number-columns-spanned="1" table:number-rows-spanned="3" table:style-name="ce19">
            <text:p>Existentes</text:p>
          </table:table-cell>
          <table:table-cell office:value-type="string" table:number-columns-spanned="2" table:number-rows-spanned="2" table:style-name="ce19">
            <text:p>Ocupados</text:p>
          </table:table-cell>
          <table:covered-table-cell/>
          <table:table-cell office:value-type="string" table:number-columns-spanned="1" table:number-rows-spanned="3" table:style-name="ce19">
            <text:p>Vagos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9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CNE- Secretário Ger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6]-[.C6]-[.D6]" table:style-name="ce13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CC-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CC-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CC-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[.B9]-[.C9]-[.D9]" table:style-name="ce13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CC-4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CC-3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CC-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2]-[.C12]-[.D12]" table:style-name="ce13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CC-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3]-[.C13]-[.D13]" table:style-name="ce13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0">
            <text:p>FC-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FC-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5]-[.C15]-[.D15]" table:style-name="ce13">
            <text:p>0</text:p>
          </table:table-cell>
          <table:table-cell table:style-name="ce8"/>
          <table:table-cell table:number-columns-repeated="251" table:style-name="ce6"/>
          <table:table-cell table:number-columns-repeated="16127"/>
        </table:table-row>
        <table:table-row table:style-name="ro2">
          <table:table-cell office:value-type="string" table:style-name="ce10">
            <text:p>FC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6]-[.C16]-[.D16]" table:style-name="ce13">
            <text:p>0</text:p>
          </table:table-cell>
          <table:table-cell table:style-name="ce8"/>
          <table:table-cell table:number-columns-repeated="251" table:style-name="ce6"/>
          <table:table-cell table:number-columns-repeated="16127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25" table:formula="of:=([.B6]+[.B7]+[.B8]+[.B9]+[.B10]+[.B11]+[.B12]+[.B13]+[.B14]+[.B15]+[.B16])" table:style-name="ce15">
            <text:p>125</text:p>
          </table:table-cell>
          <table:table-cell office:value-type="float" office:value="112" table:formula="of:=[.C6]+[.C7]+[.C8]+[.C9]+[.C10]+[.C11]+[.C12]+[.C13]+[.C14]+[.C15]+[.C16]" table:style-name="ce15">
            <text:p>112</text:p>
          </table:table-cell>
          <table:table-cell office:value-type="float" office:value="12" table:formula="of:=[.D6]+[.D7]+[.D8]+[.D9]+[.D10]+[.D11]+[.D12]+[.D13]+[.D14]+[.D15]+[.D16]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6">
            <text:p>Fonte: Coordenadoria de Gestão de Pessoas – Sistema MentoRH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table-cell office:value-type="string" table:style-name="ce16">
            <text:p>Data da Última Atualização: 16/11/2017</text:p>
          </table:table-cell>
          <table:table-cell table:style-name="ce17"/>
          <table:table-cell table:number-columns-repeated="4" table:style-name="ce8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6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dc:date>2017-11-16T19:25:27Z</dc:date>
    <meta:print-date>2016-03-09T13:00:48Z</meta:print-date>
    <meta:editing-cycles>24</meta:editing-cycles>
    <meta:editing-duration>PT9316S</meta:editing-duration>
  </office:meta>
</office:document-meta>
</file>