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formula="of:=[.B8]-[.C8]-[.D8]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1]-[.C11]-[.D11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4]-[.C14]-[.D14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)" table:style-name="ce14">
            <text:p>125</text:p>
          </table:table-cell>
          <table:table-cell office:value-type="float" office:value="110" table:style-name="ce14">
            <text:p>110</text:p>
          </table:table-cell>
          <table:table-cell office:value-type="float" office:value="13" table:formula="of:=[.D6]+[.D7]+[.D8]+[.D9]+[.D10]+[.D11]+[.D12]+[.D13]+[.D14]+[.D15]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4/01/2019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1" style:font-name-asian="Arial11" style:font-name-complex="Arial1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Natalia Monteiro Pereira</dc:creator>
    <dc:date>2019-01-15T21:36:14Z</dc:date>
    <meta:print-date>2016-03-09T13:00:48Z</meta:print-date>
    <meta:editing-cycles>30</meta:editing-cycles>
    <meta:editing-duration>PT12707S</meta:editing-duration>
  </office:meta>
</office:document-meta>
</file>