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8]-[.C8]-[.D8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1]-[.C11]-[.D11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4]-[.C14]-[.D14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)" table:style-name="ce14">
            <text:p>125</text:p>
          </table:table-cell>
          <table:table-cell office:value-type="float" office:value="110" table:formula="of:=SUM([.C6:.C15])" table:style-name="ce14">
            <text:p>110</text:p>
          </table:table-cell>
          <table:table-cell office:value-type="float" office:value="15" table:formula="of:=[.D6]+[.D7]+[.D8]+[.D9]+[.D10]+[.D11]+[.D12]+[.D13]+[.D14]+[.D15]" table:style-name="ce14">
            <text:p>15</text:p>
          </table:table-cell>
          <table:table-cell office:value-type="float" office:value="0" table:style-name="ce14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5">
            <text:p>Fonte: Coordenado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14/06/2019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  <table:table-row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1" style:font-name-asian="Arial11" style:font-name-complex="Arial1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9-06-17T16:17:21Z</dc:date>
    <meta:print-date>2016-03-09T13:00:48Z</meta:print-date>
    <meta:editing-cycles>30</meta:editing-cycles>
    <meta:editing-duration>PT12707S</meta:editing-duration>
  </office:meta>
</office:document-meta>
</file>