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8]-[.C8]-[.D8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4]-[.C14]-[.D14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09" table:formula="of:=SUM([.C6:.C15])" table:style-name="ce14">
            <text:p>109</text:p>
          </table:table-cell>
          <table:table-cell office:value-type="float" office:value="16" table:formula="of:=[.D6]+[.D7]+[.D8]+[.D9]+[.D10]+[.D11]+[.D12]+[.D13]+[.D14]+[.D15]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3/09/2019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09-13T20:00:24Z</dc:date>
    <meta:print-date>2016-03-09T13:00:48Z</meta:print-date>
    <meta:editing-cycles>30</meta:editing-cycles>
    <meta:editing-duration>PT12707S</meta:editing-duration>
  </office:meta>
</office:document-meta>
</file>