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5" table:style-name="ce9">
            <text:p>125</text:p>
          </table:table-cell>
          <table:table-cell office:value-type="float" office:value="101" table:style-name="ce9">
            <text:p>101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5" table:style-name="ce9">
            <text:p>125</text:p>
          </table:table-cell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0"/>
          <table:table-cell table:number-columns-repeated="4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1">
            <text:p>Data da Última Atualização: 10/11/2020</text:p>
          </table:table-cell>
          <table:table-cell table:style-name="ce13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dministrador</meta:initial-creator>
    <dc:creator>GABRIEL GONÇALVES</dc:creator>
    <meta:creation-date>2020-10-26T21:52:25Z</meta:creation-date>
    <dc:date>2020-11-10T20:11:20Z</dc:date>
  </office:meta>
</office:document-meta>
</file>