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9" table:style-name="ce10">
            <text:p>99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31/10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10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dministrador</meta:initial-creator>
    <dc:creator>Natalia Monteiro Pereira</dc:creator>
    <meta:creation-date>2020-10-26T21:52:25Z</meta:creation-date>
    <dc:date>2023-10-30T21:03:19Z</dc:date>
  </office:meta>
</office:document-meta>
</file>