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2/01/2024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12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istrador</meta:initial-creator>
    <dc:creator>Natalia Monteiro Pereira</dc:creator>
    <meta:creation-date>2020-10-26T21:52:25Z</meta:creation-date>
    <dc:date>2024-01-12T22:42:39Z</dc:date>
  </office:meta>
</office:document-meta>
</file>