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98" table:style-name="ce10">
            <text:p>98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16/10/2023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30/09/2023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Administrador</meta:initial-creator>
    <dc:creator>Liliane Pessoa Silva</dc:creator>
    <meta:creation-date>2020-10-26T21:52:25Z</meta:creation-date>
    <dc:date>2023-10-31T22:40:50Z</dc:date>
  </office:meta>
</office:document-meta>
</file>