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middle" fo:background-color="transparent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4" style:data-style-name="N0">
      <style:table-cell-properties fo:border="thin solid #000000" style:vertical-align="middle" fo:background-color="#B3B3B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Normal_32_4" style:data-style-name="N0">
      <style:table-cell-properties fo:border="thin solid #000000"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ext-properties style:text-underline-style="solid" style:text-underline-type="single"/>
    </style:style>
    <style:style style:name="ce9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8pt" style:font-size-asian="8pt" style:font-size-complex="8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Normal_32_4" style:data-style-name="N19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4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6.3.10. Cargos em Comissão e Funções de Confiança Ocupados e Vagos por Membros e Servidores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14">
            <text:p>Descrição</text:p>
          </table:table-cell>
          <table:table-cell office:value-type="string" table:number-columns-spanned="1" table:number-rows-spanned="3" table:style-name="ce14">
            <text:p>Existentes</text:p>
          </table:table-cell>
          <table:table-cell office:value-type="string" table:number-columns-spanned="3" table:number-rows-spanned="1" table:style-name="ce14">
            <text:p>Ocupados</text:p>
          </table:table-cell>
          <table:covered-table-cell table:number-columns-repeated="2"/>
          <table:table-cell office:value-type="string" table:number-columns-spanned="1" table:number-rows-spanned="3" table:style-name="ce14">
            <text:p>Vagos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">
            <text:p>Servidores</text:p>
          </table:table-cell>
          <table:covered-table-cell/>
          <table:table-cell office:value-type="string" table:number-columns-spanned="1" table:number-rows-spanned="2" table:style-name="ce14">
            <text:p>Membros</text:p>
          </table:table-cell>
          <table:covered-table-cell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4">
            <text:p>Com vínculo</text:p>
          </table:table-cell>
          <table:table-cell office:value-type="string" table:style-name="ce4">
            <text:p>Sem vínculo</text:p>
          </table:table-cell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5">
            <text:p>CNE - Secretário Geral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CC-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2"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5">
            <text:p>CC-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4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3</text:p>
          </table:table-cell>
          <table:table-cell office:value-type="float" office:value="36" table:style-name="ce6">
            <text:p>36</text:p>
          </table:table-cell>
          <table:table-cell office:value-type="float" office:value="28" table:style-name="ce6">
            <text:p>2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-1" table:style-name="ce6">
            <text:p>-1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3</text:p>
          </table:table-cell>
          <table:table-cell office:value-type="float" office:value="36" table:style-name="ce6">
            <text:p>36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2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9">
            <text:p>Subtotal</text:p>
          </table:table-cell>
          <table:table-cell office:value-type="float" office:value="124" table:style-name="ce10">
            <text:p>124</text:p>
          </table:table-cell>
          <table:table-cell office:value-type="float" office:value="98" table:style-name="ce10">
            <text:p>98</text:p>
          </table:table-cell>
          <table:table-cell office:value-type="float" office:value="19" table:style-name="ce10">
            <text:p>19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table:style-name="ce7"/>
          <table:table-cell table:number-columns-repeated="16377" table:style-name="ce1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24" table:style-name="ce10">
            <text:p>124</text:p>
          </table:table-cell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table:style-name="ce7"/>
          <table:table-cell table:number-columns-repeated="16377" table:style-name="ce1"/>
        </table:table-row>
        <table:table-row table:style-name="ro5">
          <table:table-cell office:value-type="string" table:style-name="ce11">
            <text:p>Fonte: Secretaria de Gestão de Pessoas – Sistema MentoRH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11">
            <text:p>Data da Última Atualização: 16/02/2024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11">
            <text:p>Dados referentes a: 31/01/2024</text:p>
          </table:table-cell>
          <table:table-cell table:number-columns-repeated="16383" table:style-name="ce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333333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Administrador</meta:initial-creator>
    <dc:creator>Natalia Monteiro Pereira</dc:creator>
    <meta:creation-date>2020-10-26T21:52:25Z</meta:creation-date>
    <dc:date>2024-02-16T21:10:06Z</dc:date>
  </office:meta>
</office:document-meta>
</file>