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pt" style:font-name-asian="Times New Roman1" style:font-size-asian="13pt" style:language-asian="pt" style:country-asian="BR" style:font-name-complex="Times New Roman1" style:font-size-complex="13pt"/>
    </style:style>
    <style:style style:name="P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6pt" style:font-name-asian="Times New Roman1" style:font-size-asian="16pt" style:language-asian="pt" style:country-asian="BR" style:font-name-complex="Times New Roman1" style:font-size-complex="16pt"/>
    </style:style>
    <style:style style:name="P4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1.249cm" style:auto-text-indent="false"/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P7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officeooo:rsid="001c3c0f"/>
    </style:style>
    <style:style style:name="T2" style:family="text">
      <style:text-properties officeooo:rsid="0020e399"/>
    </style:style>
    <style:style style:name="T3" style:family="text">
      <style:text-properties officeooo:rsid="00216391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5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MEMBROS INATIVOS</text:p>
      <text:p text:style-name="P1"/>
      <text:p text:style-name="P4"><text:span text:style-name="T3">JUNHO</text:span>/201<text:span text:style-name="T1">7</text:span></text:p>
      <text:p text:style-name="P1"/>
      <text:p text:style-name="P1"/>
      <text:p text:style-name="P1"/>
      <text:p text:style-name="P6">Em atenção aos princípios da publicidade e eficiência, previstos no caput do art. 37 da Constituição Federal, bem como na Resolução CNMP n° 86, de 21 de março de 2012, declaramos que não há membros inativos no mês de <text:span text:style-name="T3">junho </text:span>do exercício de 201<text:span text:style-name="T1">7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22</meta:editing-cycles>
    <meta:creation-date>2016-01-11T15:27:00</meta:creation-date>
    <dc:date>2017-07-04T17:18:51.522000000</dc:date>
    <meta:editing-duration>PT12M30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55" meta:character-count="333" meta:non-whitespace-character-count="2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