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41.2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2" table:style-name="ce24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DRIANA DE ALBUQUERQUE HOLLANDA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4/2017</text:p>
          </table:table-cell>
          <table:table-cell office:value-type="string" table:style-name="ce7">
            <text:p>DOU N° 124, DE 18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ADRIANA ZAWADA MELO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RIO GRANDE DO SUL (MP/RS),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22/2014</text:p>
          </table:table-cell>
          <table:table-cell office:value-type="string" table:style-name="ce7">
            <text:p>DOU Nº 33, DE 17 DE FEVEREIRO DE 201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AFONSO DE PAULA PINHEIRO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222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227/2017</text:p>
          </table:table-cell>
          <table:table-cell office:value-type="string" table:style-name="ce7">
            <text:p>DOU Nº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 DUBOC GARBELL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O TRABALHO DA 15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ANDRE AMARAL GAVRONSK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4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LVARINA DE ARAÚJO NERY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12">
            <text:p>PORTARIA CNMP-PRESI Nº 125/2017</text:p>
          </table:table-cell>
          <table:table-cell office:value-type="string" table:style-name="ce12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8/2017</text:p>
          </table:table-cell>
          <table:table-cell office:value-type="string" table:style-name="ce13">
            <text:p>DOU Nº 197, DE 13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0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DREA NICE SILVEIRA LINO LOP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12">
            <text:p>PORTARIA CNMP-PRESI Nº 117/2017</text:p>
          </table:table-cell>
          <table:table-cell office:value-type="string" table:style-name="ce7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table:style-name="ce7"/>
          <table:table-cell office:value-type="string" table:style-name="ce8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UGUSTO CARLOS ROCH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BERTRAND DE ARAÚJO ASFORA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517" table:style-name="ce7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CN Nº 126/2017</text:p>
          </table:table-cell>
          <table:table-cell office:value-type="string" table:style-name="ce7">
            <text:p>DOU N° 205, DE 2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float" office:value="81034" table:style-name="ce7">
            <text:p>81034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. LEGISLATIVO E JURISPRUDENCIA/COMIS/CNMP</text:p>
          </table:table-cell>
          <table:table-cell office:value-type="string" table:style-name="ce7">
            <text:p>PORTARIA CNMP-PRESI Nº 104/2017</text:p>
          </table:table-cell>
          <table:table-cell office:value-type="string" table:style-name="ce7">
            <text:p>DOU Nº 188, DE 29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8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8">
            <text:p>CÉSAR HENRIQUE KLUGE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6" table:style-name="ce7">
            <text:p>82506</text:p>
          </table:table-cell>
          <table:table-cell office:value-type="string" table:style-name="ce8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7" table:style-name="ce7">
            <text:p>82507</text:p>
          </table:table-cell>
          <table:table-cell office:value-type="string" table:style-name="ce8">
            <text:p>CLÍ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6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03" table:style-name="ce7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7/2017</text:p>
          </table:table-cell>
          <table:table-cell office:value-type="string" table:style-name="ce7">
            <text:p>DOU Nº 207, DE 27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0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ENISE DA SILVA VIDA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S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float" office:value="82483" table:style-name="ce7">
            <text:p>82483</text:p>
          </table:table-cell>
          <table:table-cell office:value-type="string" table:style-name="ce8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10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AUGUSTO SALOMÃO CAMB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<text:s/>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RIBEIRO GOMES EL-HAG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467" table:style-name="ce7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8/2017</text:p>
          </table:table-cell>
          <table:table-cell office:value-type="string" table:style-name="ce7">
            <text:p>DOU Nº 195, DE 10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RICK ALVE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CEARÁ<text:s/>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° 128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8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UGÊNIA AUGUSTA GONZ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39" table:style-name="ce7">
            <text:p>82439</text:p>
          </table:table-cell>
          <table:table-cell office:value-type="string" table:style-name="ce8">
            <text:p>FILIPE ALBERNAZ PIR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8">
            <text:p>GILBERTO OSÓRIO RESEN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BERTO VALENTE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MAR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HERBERT DOUGLAS TARG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12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279" table:style-name="ce7">
            <text:p>82279</text:p>
          </table:table-cell>
          <table:table-cell office:value-type="string" table:style-name="ce8">
            <text:p>ISABEL MARIA SALUSTIANO ARRUDA POR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CEARÁ.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491" table:style-name="ce7">
            <text:p>82491</text:p>
          </table:table-cell>
          <table:table-cell office:value-type="string" table:style-name="ce8">
            <text:p>IVANA FARINA NAVARRETE PEN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99/2017</text:p>
          </table:table-cell>
          <table:table-cell office:value-type="string" table:style-name="ce7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17">
            <text:p>81001</text:p>
          </table:table-cell>
          <table:table-cell office:value-type="string" table:style-name="ce18">
            <text:p>JAIRO CRUZ MOREIRA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MINISTÉRIO PÚBLICO DO ESTADO DE MINAS GERAIS</text:p>
          </table:table-cell>
          <table:table-cell office:value-type="string" table:style-name="ce19">
            <text:p>CORREGEDORIA NACIONAL</text:p>
          </table:table-cell>
          <table:table-cell office:value-type="string" table:style-name="ce20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INAS GERAIS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53/2016</text:p>
          </table:table-cell>
          <table:table-cell office:value-type="string" table:style-name="ce7">
            <text:p>DOU Nº 223, DE 153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JESUALDO EURÍPEDES LEIVA FA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<text:s/>Nº 47/2017</text:p>
          </table:table-cell>
          <table:table-cell office:value-type="string" table:style-name="ce7">
            <text:p>DOU Nº 84, DE 4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84" table:style-name="ce7">
            <text:p>82484</text:p>
          </table:table-cell>
          <table:table-cell office:value-type="string" table:style-name="ce8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65" table:style-name="ce7">
            <text:p>82465</text:p>
          </table:table-cell>
          <table:table-cell office:value-type="string" table:style-name="ce8">
            <text:p>LEANDRO GARCIA ALGARTE ASSUNÇÃ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5/2017</text:p>
          </table:table-cell>
          <table:table-cell office:value-type="string" table:style-name="ce7">
            <text:p>DOU Nº 205, DE 2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8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516" table:style-name="ce7">
            <text:p>82516</text:p>
          </table:table-cell>
          <table:table-cell office:value-type="string" table:style-name="ce8">
            <text:p>LEONARDO YUKIO DUTRA DOS SANTOS KATAO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9">
          <table:table-cell office:value-type="float" office:value="82426" table:style-name="ce7">
            <text:p>82426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float" office:value="82508" table:style-name="ce7">
            <text:p>82508</text:p>
          </table:table-cell>
          <table:table-cell office:value-type="string" table:style-name="ce8">
            <text:p>LUCAS DANILO VAZ COSTA JUNIOR</text:p>
          </table:table-cell>
          <table:table-cell office:value-type="string" table:style-name="ce1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2" table:style-name="ce7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<text:s/>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10" table:style-name="ce7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office:value-type="string" table:style-name="ce18">
            <text:p>MARCELO DE FREITA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 O DE GOIÁS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113/2017</text:p>
          </table:table-cell>
          <table:table-cell office:value-type="string" table:style-name="ce17">
            <text:p>DOU, SEÇÃO 2, DE 11 DE OUTUBRO DE 2017</text:p>
          </table:table-cell>
          <table:table-cell office:value-type="string" table:style-name="ce17">
            <text:p>NÃO</text:p>
          </table:table-cell>
          <table:table-cell table:number-columns-repeated="16376" table:style-name="ce11"/>
        </table:table-row>
        <table:table-row table:style-name="ro10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3" table:style-name="ce7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8">
            <text:p>MÁRCIA CRISTINA KAMEI LOPEZ ALI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10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ÁRCIA REGINA RIBEIRO TEIX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8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ECÍLIA PONTES CARNAÚB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RISTINA MANELLA CORDEI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05/2017</text:p>
          </table:table-cell>
          <table:table-cell office:value-type="string" table:style-name="ce7">
            <text:p>DOU Nº 105, DE 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ROSELI DE ALMEIDA PERY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8">
            <text:p>MARIANA SEIFERT BAZZ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3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4">
          <table:table-cell office:value-type="float" office:value="82462" table:style-name="ce7">
            <text:p>82462</text:p>
          </table:table-cell>
          <table:table-cell office:value-type="string" table:style-name="ce8">
            <text:p>MAURÍCIO ANDREIUO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81/2017</text:p>
          </table:table-cell>
          <table:table-cell office:value-type="string" table:style-name="ce10">
            <text:p>DOU Nº 167, DE 30 DE AGOST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URÍCIO PESSUT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VIAEL DE SOUZ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05" table:style-name="ce7">
            <text:p>82505</text:p>
          </table:table-cell>
          <table:table-cell office:value-type="string" table:style-name="ce8">
            <text:p>MICHEL BETENJANE ROMANO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8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YRIAN GONÇALVES PEREIRA DO LAG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89</text:p>
          </table:table-cell>
          <table:table-cell office:value-type="string" table:style-name="ce8">
            <text:p>NEDENS ULISSES FREIRE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JUSTIÇA DO ESTADO DE MINAS GERAIS</text:p>
          </table:table-cell>
          <table:table-cell office:value-type="string" table:style-name="ce8">
            <text:p>SECRETARIA DE RELAÇÕES INSTITUCIONAIS</text:p>
          </table:table-cell>
          <table:table-cell office:value-type="string" table:style-name="ce8">
            <text:p>PORTARIA CNMP-PRESI Nº 100/2017</text:p>
          </table:table-cell>
          <table:table-cell office:value-type="string" table:style-name="ce8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NILCE CUNHA RODRIGU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87" table:style-name="ce7">
            <text:p>82287</text:p>
          </table:table-cell>
          <table:table-cell office:value-type="string" table:style-name="ce8">
            <text:p>NÍVIA MÔNICA DA SILV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7">
            <text:p>-</text:p>
          </table:table-cell>
          <table:table-cell office:value-type="string" table:style-name="ce8">
            <text:p>OLYMPIO DE SÁ SOTTO MAIOR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A DA SILVA CAMILLO AMORIM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4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PAULO JOSÉ DE PAL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SISTEMA PRISIONAL , CONTROLE EXTERNO DA ATIVIDADE POLICIAL E SEGURANÇA PÚBLICA</text:p>
          </table:table-cell>
          <table:table-cell office:value-type="string" table:style-name="ce7">
            <text:p>PORTARIA CNMP-PRESI Nº 6 DE 2017</text:p>
          </table:table-cell>
          <table:table-cell office:value-type="string" table:style-name="ce7">
            <text:p>DOU Nº 19, DE 26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9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SILVESTRE AVELAR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8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PEDRO IVO DE SOU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-PRESI Nº 114/2017</text:p>
          </table:table-cell>
          <table:table-cell office:value-type="string" table:style-name="ce8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8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82" table:style-name="ce7">
            <text:p>82482</text:p>
          </table:table-cell>
          <table:table-cell office:value-type="string" table:style-name="ce8">
            <text:p>RAYMUNDO NAPOLEÃO XIMENES NETO</text:p>
          </table:table-cell>
          <table:table-cell office:value-type="string" table:style-name="ce10">
            <text:p>CHEFE DE GABINETE DA CORREGEDORIA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BECCA MONTE NUNES BEZER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MATO GROSS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502" table:style-name="ce7">
            <text:p>82502</text:p>
          </table:table-cell>
          <table:table-cell office:value-type="string" table:style-name="ce8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BERTA TRAJANO SANDOVAL PEIXO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PARANÁ (MP/PR)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GÉRIO LUI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4" table:style-name="ce7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5" table:style-name="ce7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IMONE DISCONSI DE SÁ CAMP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float" office:value="82528" table:style-name="ce7">
            <text:p>82528</text:p>
          </table:table-cell>
          <table:table-cell office:value-type="string" table:style-name="ce8">
            <text:p>TARCILA SANTOS BRITTO GOM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138/2017</text:p>
          </table:table-cell>
          <table:table-cell office:value-type="string" table:style-name="ce7">
            <text:p>DOU Nº 207, DE 2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73" table:style-name="ce7">
            <text:p>82273</text:p>
          </table:table-cell>
          <table:table-cell office:value-type="string" table:style-name="ce8">
            <text:p>THIAGO ANDRÉ PI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ÉRIA DIEZ SCARANCE FERNANDES GOULART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24" table:style-name="ce7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2/2017</text:p>
          </table:table-cell>
          <table:table-cell office:value-type="string" table:style-name="ce10">
            <text:p>DOU Nº 199, DE 17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5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ILLIAM GARCIA PINTO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1" table:style-name="ce7">
            <text:p>82501</text:p>
          </table:table-cell>
          <table:table-cell office:value-type="string" table:style-name="ce8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YÉLENA DE FÁTIMA MONTEIRO ARAÚJ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2"/>Atualizada em: 16/11/2017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2">
          <table:table-cell table:number-columns-repeated="3" table:style-name="ce1"/>
          <table:table-cell table:style-name="ce4"/>
          <table:table-cell table:number-columns-repeated="3" table:style-name="ce1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1048431" table:style-name="ro20">
          <table:table-cell table:number-columns-repeated="16384"/>
        </table:table-row>
        <table:named-expressions>
          <table:named-range table:name="_xlnm._FilterDatabase" table:cell-range-address="Planilha1.$A$4:Planilha1.$G$13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Natalia Monteiro Pereira</dc:creator>
    <meta:creation-date>2013-01-30T18:36:02Z</meta:creation-date>
    <dc:date>2017-11-16T17:22:50Z</dc:date>
    <meta:print-date>2017-05-10T13:34:05Z</meta:print-date>
    <meta:editing-cycles>194</meta:editing-cycles>
    <meta:editing-duration>PT2155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