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03a9"/>
    </style:style>
    <style:style style:name="T3" style:family="text">
      <style:text-properties officeooo:rsid="001d346d"/>
    </style:style>
    <style:style style:name="T4" style:family="text">
      <style:text-properties officeooo:rsid="001f03a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4">MARÇ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á membros inativos no mês de <text:span text:style-name="T4">març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9</meta:editing-cycles>
    <meta:creation-date>2016-01-11T15:27:00</meta:creation-date>
    <dc:date>2017-04-11T16:17:39.905000000</dc:date>
    <meta:editing-duration>PT11M4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3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