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38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50.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3.69mm" fo:break-before="auto" style:use-optimal-row-height="true"/>
    </style:style>
    <style:style style:name="ro10" style:family="table-row">
      <style:table-row-properties style:row-height="6.95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9.4mm" fo:break-before="auto" style:use-optimal-row-height="false"/>
    </style:style>
    <style:style style:name="ro15" style:family="table-row">
      <style:table-row-properties style:row-height="7.44mm" fo:break-before="auto" style:use-optimal-row-height="false"/>
    </style:style>
    <style:style style:name="ro16" style:family="table-row">
      <style:table-row-properties style:row-height="6.69mm" fo:break-before="auto" style:use-optimal-row-height="false"/>
    </style:style>
    <style:style style:name="ro17" style:family="table-row">
      <style:table-row-properties style:row-height="6.23mm" fo:break-before="auto" style:use-optimal-row-height="false"/>
    </style:style>
    <style:style style:name="ro18" style:family="table-row">
      <style:table-row-properties style:row-height="9.14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0.8mm" fo:break-before="auto" style:use-optimal-row-height="false"/>
    </style:style>
    <style:style style:name="ro23" style:family="table-row">
      <style:table-row-properties style:row-height="8.61mm" fo:break-before="auto" style:use-optimal-row-height="false"/>
    </style:style>
    <style:style style:name="ro24" style:family="table-row">
      <style:table-row-properties style:row-height="5.5mm" fo:break-before="auto" style:use-optimal-row-height="false"/>
    </style:style>
    <style:style style:name="ro25" style:family="table-row">
      <style:table-row-properties style:row-height="8.87mm" fo:break-before="auto" style:use-optimal-row-height="false"/>
    </style:style>
    <style:style style:name="ro26" style:family="table-row">
      <style:table-row-properties style:row-height="6.3mm" fo:break-before="auto" style:use-optimal-row-height="false"/>
    </style:style>
    <style:style style:name="ro27" style:family="table-row">
      <style:table-row-properties style:row-height="5.77mm" fo:break-before="auto" style:use-optimal-row-height="fals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6" style:family="table-cell" style:parent-style-name="Default" style:data-style-name="N0">
      <style:table-cell-properties fo:background-color="#999999" fo:border="0.06pt solid #000000"/>
      <style:text-properties style:font-name="Arial" fo:font-size="6pt" style:font-name-asian="Arial" style:font-size-asian="6pt" style:font-name-complex="Arial" style:font-size-complex="6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9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10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11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12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Calibri" style:font-size-asian="6pt" style:font-name-complex="Calibri" style:font-size-complex="6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T1" style:family="text">
      <style:text-properties fo:color="#000000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2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6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6.3.1. Quadro de Membros</text:p>
          </table:table-cell>
          <table:table-cell table:style-name="ce7" table:number-columns-repeated="2"/>
          <table:table-cell/>
          <table:table-cell table:style-name="ce15" table:number-columns-repeated="3"/>
          <table:table-cell table:style-name="ce7" table:number-columns-repeated="1011"/>
          <table:table-cell table:number-columns-repeated="6"/>
        </table:table-row>
        <table:table-row table:style-name="ro1">
          <table:table-cell table:style-name="ce1" office:value-type="string" calcext:value-type="string">
            <text:p>6.3.1.1.ATIVOS</text:p>
          </table:table-cell>
          <table:table-cell table:style-name="ce7" table:number-columns-repeated="2"/>
          <table:table-cell/>
          <table:table-cell table:style-name="ce15" table:number-columns-repeated="3"/>
          <table:table-cell table:style-name="ce7" table:number-columns-repeated="1011"/>
          <table:table-cell table:number-columns-repeated="6"/>
        </table:table-row>
        <table:table-row table:style-name="ro2">
          <table:table-cell/>
          <table:table-cell table:style-name="ce7" table:number-columns-repeated="2"/>
          <table:table-cell/>
          <table:table-cell table:style-name="ce15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3">
            <text:p>Matricula</text:p>
          </table:table-cell>
          <table:table-cell table:style-name="ce3" office:value-type="string" calcext:value-type="string" table:number-columns-spanned="1" table:number-rows-spanned="3">
            <text:p>Nome</text:p>
          </table:table-cell>
          <table:table-cell table:style-name="ce3" office:value-type="string" calcext:value-type="string" table:number-columns-spanned="1" table:number-rows-spanned="3">
            <text:p>Cargo Efetivo</text:p>
          </table:table-cell>
          <table:table-cell table:style-name="ce13" office:value-type="string" calcext:value-type="string" table:number-columns-spanned="1" table:number-rows-spanned="3">
            <text:p>Função</text:p>
          </table:table-cell>
          <table:table-cell table:style-name="ce3" office:value-type="string" calcext:value-type="string" table:number-columns-spanned="1" table:number-rows-spanned="3">
            <text:p>Lotação</text:p>
          </table:table-cell>
          <table:table-cell table:style-name="ce17" office:value-type="string" calcext:value-type="string" table:number-columns-spanned="2" table:number-rows-spanned="2">
            <text:p>Nomeação</text:p>
          </table:table-cell>
          <table:covered-table-cell/>
          <table:table-cell table:style-name="ce17" office:value-type="string" calcext:value-type="string" table:number-columns-spanned="1" table:number-rows-spanned="2">
            <text:p>Vitalício</text:p>
          </table:table-cell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5"/>
          <table:table-cell table:style-name="ce18" office:value-type="string" calcext:value-type="string">
            <text:p>Ato/Portaria nº</text:p>
          </table:table-cell>
          <table:table-cell table:style-name="ce18" office:value-type="string" calcext:value-type="string">
            <text:p>Data Publicação</text:p>
          </table:table-cell>
          <table:table-cell table:style-name="ce18"/>
          <table:table-cell table:number-columns-repeated="1016"/>
        </table:table-row>
        <table:table-row table:style-name="ro3">
          <table:table-cell table:style-name="ce4" office:value-type="float" office:value="81026" calcext:value-type="float">
            <text:p>81026</text:p>
          </table:table-cell>
          <table:table-cell table:style-name="ce8" office:value-type="string" calcext:value-type="string">
            <text:p>ADRIANO TEIXEIRA KNEIPP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string" calcext:value-type="string">
            <text:p>PROMOTOR DE JUSTIÇA DO MINISTÉRIO PÚBLICO DO</text:p>
            <text:p>ESTADO DO RIO GRANDE DO SUL (MP/RS),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2/2014</text:p>
          </table:table-cell>
          <table:table-cell table:style-name="ce4" office:value-type="string" calcext:value-type="string">
            <text:p>DOU Nº 33, DE 17 DE FEVEREIR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74" calcext:value-type="float">
            <text:p>82474</text:p>
          </table:table-cell>
          <table:table-cell table:style-name="ce8" office:value-type="string" calcext:value-type="string">
            <text:p>ALEXANDRE REIS DE CARVALHO</text:p>
          </table:table-cell>
          <table:table-cell table:style-name="ce9" office:value-type="string" calcext:value-type="string">
            <text:p>MEMBRO AUXILIAR</text:p>
          </table:table-cell>
          <table:table-cell table:style-name="ce10" office:value-type="string" calcext:value-type="string">
            <text:p>PROMOTOR DE JUSTIÇA MILITAR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75/2016</text:p>
          </table:table-cell>
          <table:table-cell table:style-name="ce4" office:value-type="string" calcext:value-type="string">
            <text:p>DOU Nº 238, DE 13 DE DEZEMBRO DE 2016</text:p>
          </table:table-cell>
          <table:table-cell table:style-name="ce4" office:value-type="string" calcext:value-type="string">
            <text:p>NÃO</text:p>
          </table:table-cell>
          <table:table-cell table:style-name="ce19" table:number-columns-repeated="1010"/>
          <table:table-cell table:number-columns-repeated="6"/>
        </table:table-row>
        <table:table-row table:style-name="ro5">
          <table:table-cell table:style-name="ce4"/>
          <table:table-cell table:style-name="ce8" office:value-type="string" calcext:value-type="string">
            <text:p>ALEX DUBOC GARBELLINI</text:p>
          </table:table-cell>
          <table:table-cell table:style-name="ce10" office:value-type="string" calcext:value-type="string">
            <text:p>MEMBRO COLABORADOR</text:p>
          </table:table-cell>
          <table:table-cell table:style-name="ce10" office:value-type="string" calcext:value-type="string">
            <text:p>PROCURADOR REGIONAL DO TRABALHO DA 15ª REGIÃO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27/2017</text:p>
          </table:table-cell>
          <table:table-cell table:style-name="ce4" office:value-type="string" calcext:value-type="string">
            <text:p>DOU Nº 55, DE 21 DE MARÇO DE 2017</text:p>
          </table:table-cell>
          <table:table-cell table:style-name="ce4" office:value-type="string" calcext:value-type="string">
            <text:p>NÃO</text:p>
          </table:table-cell>
          <table:table-cell table:style-name="ce19" table:number-columns-repeated="1010"/>
          <table:table-cell table:number-columns-repeated="6"/>
        </table:table-row>
        <table:table-row table:style-name="ro5">
          <table:table-cell table:style-name="ce4"/>
          <table:table-cell table:style-name="ce8" office:value-type="string" calcext:value-type="string">
            <text:p>ALEXANDRE AMARAL GAVRONSKI</text:p>
          </table:table-cell>
          <table:table-cell table:style-name="ce10" office:value-type="string" calcext:value-type="string">
            <text:p>MEMBRO COLABORADOR</text:p>
          </table:table-cell>
          <table:table-cell table:style-name="ce10" office:value-type="string" calcext:value-type="string">
            <text:p>PROCURADOR REGIONAL DA REPÚBLICA DA 4ª REGIÃO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27/2017</text:p>
          </table:table-cell>
          <table:table-cell table:style-name="ce4" office:value-type="string" calcext:value-type="string">
            <text:p>DOU Nº 55, DE 21 DE MARÇO DE 2017</text:p>
          </table:table-cell>
          <table:table-cell table:style-name="ce4" office:value-type="string" calcext:value-type="string">
            <text:p>NÃO</text:p>
          </table:table-cell>
          <table:table-cell table:style-name="ce19" table:number-columns-repeated="1010"/>
          <table:table-cell table:number-columns-repeated="6"/>
        </table:table-row>
        <table:table-row table:style-name="ro4">
          <table:table-cell table:style-name="ce4" office:value-type="float" office:value="82438" calcext:value-type="float">
            <text:p>82438</text:p>
          </table:table-cell>
          <table:table-cell table:style-name="ce8" office:value-type="string" calcext:value-type="string">
            <text:p>ALEXANDRO SAMPAIO SANTAN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5" office:value-type="string" calcext:value-type="string">
            <text:p>PORTARIA CNMP-PRESI Nº 14/2017</text:p>
          </table:table-cell>
          <table:table-cell table:style-name="ce5" office:value-type="string" calcext:value-type="string">
            <text:p>DOU Nº 38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5"/>
          <table:table-cell table:style-name="ce5" office:value-type="string" calcext:value-type="string">
            <text:p>AUGUSTO CARLOS ROCHA LIM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RIO GRANDE DO SUL</text:p>
          </table:table-cell>
          <table:table-cell table:style-name="ce4" office:value-type="string" calcext:value-type="string">
            <text:p>COMISSÃO DE DEFESA DOS DIREITOS FUNADAMENTAIS</text:p>
          </table:table-cell>
          <table:table-cell table:style-name="ce5" office:value-type="string" calcext:value-type="string">
            <text:p>PORTARIA CNMP-PRESI Nº 13/2017</text:p>
          </table:table-cell>
          <table:table-cell table:style-name="ce5" office:value-type="string" calcext:value-type="string">
            <text:p>DOU Nº 32, DE 14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NA CRISTINA CUSIN PETRUCC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RIO GRANDE DO SUL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10/2016</text:p>
          </table:table-cell>
          <table:table-cell table:style-name="ce11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float" office:value="82443" calcext:value-type="float">
            <text:p>82443</text:p>
          </table:table-cell>
          <table:table-cell table:style-name="ce8" office:value-type="string" calcext:value-type="string">
            <text:p>ANA LUISA ZORZENON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CURADORA DO TRABALH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9/2017</text:p>
          </table:table-cell>
          <table:table-cell table:style-name="ce4" office:value-type="string" calcext:value-type="string">
            <text:p>DOU Nº 42, DE 2 DE MARÇO 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4">
          <table:table-cell table:style-name="ce4" office:value-type="float" office:value="82400" calcext:value-type="float">
            <text:p>82400</text:p>
          </table:table-cell>
          <table:table-cell table:style-name="ce8" office:value-type="string" calcext:value-type="string">
            <text:p>ANDERSON VIANA SOUZ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09/2016</text:p>
          </table:table-cell>
          <table:table-cell table:style-name="ce11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NDREA NICE SILVEIRA LINO LOP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9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5"/>
          <table:table-cell table:style-name="ce8" office:value-type="string" calcext:value-type="string">
            <text:p>ANDRÉA TEIXEIRA DE SOUZ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ESPÍRITO SANTO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1" table:number-columns-repeated="1010"/>
          <table:table-cell table:style-name="ce16" table:number-columns-repeated="6"/>
        </table:table-row>
        <table:table-row table:style-name="ro4">
          <table:table-cell table:style-name="ce4" office:value-type="float" office:value="80002" calcext:value-type="float">
            <text:p>80002</text:p>
          </table:table-cell>
          <table:table-cell table:style-name="ce8" office:value-type="string" calcext:value-type="string">
            <text:p>ANTONIO PEREIRA DUARTE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CURADORA DA JUSTIÇA MILITAR (VAGA MPM)</text:p>
          </table:table-cell>
          <table:table-cell table:style-name="ce4" office:value-type="string" calcext:value-type="string">
            <text:p>GABINETE 07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RIADNE CLARISSA KLEIN SARTOR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 ESTADO DE SANTA CATARIN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3">
          <table:table-cell table:style-name="ce4" office:value-type="float" office:value="82410" calcext:value-type="float">
            <text:p>82410</text:p>
          </table:table-cell>
          <table:table-cell table:style-name="ce8" office:value-type="string" calcext:value-type="string">
            <text:p>ARMANDO ANTÔNIO LOTTI</text:p>
          </table:table-cell>
          <table:table-cell table:style-name="ce4" office:value-type="string" calcext:value-type="string">
            <text:p>MEMBRO COLABORADOR</text:p>
          </table:table-cell>
          <table:table-cell table:style-name="ce9" office:value-type="string" calcext:value-type="string">
            <text:p>PROCURADOR DE JUSTIÇA DO MINISTÉRIO PÚBLICO DO</text:p>
            <text:p>ESTADO DO RIO GRANDE DO SUL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07/2015</text:p>
          </table:table-cell>
          <table:table-cell table:style-name="ce4" office:value-type="string" calcext:value-type="string">
            <text:p>DOU Nº 171, DE 8 DE SETEMBRO DE 2015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UGUSTO CARLOS ROCHA LI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RIO GRANDE DO NORT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6">
          <table:table-cell table:style-name="ce4" office:value-type="float" office:value="81034" calcext:value-type="float">
            <text:p>81034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GOIÁS</text:p>
          </table:table-cell>
          <table:table-cell table:style-name="ce4" office:value-type="string" calcext:value-type="string">
            <text:p>OUVIDORIA NACIONAL</text:p>
          </table:table-cell>
          <table:table-cell table:style-name="ce4" office:value-type="string" calcext:value-type="string">
            <text:p>PORTARIA CNMP-PRESI Nº 112/2016</text:p>
          </table:table-cell>
          <table:table-cell table:style-name="ce4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7">
          <table:table-cell table:style-name="ce4" office:value-type="float" office:value="81034" calcext:value-type="float">
            <text:p>81034</text:p>
          </table:table-cell>
          <table:table-cell table:style-name="ce8" office:value-type="string" calcext:value-type="string">
            <text:p>CARLOS VINÍCIUS ALVES RIBEIR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GOIÁS</text:p>
          </table:table-cell>
          <table:table-cell table:style-name="ce4" office:value-type="string" calcext:value-type="string">
            <text:p>COMISSAO DE ACOMP. LEGISLATIVO E JURISPRUDENCIA/COMIS/CNMP</text:p>
          </table:table-cell>
          <table:table-cell table:style-name="ce4" office:value-type="string" calcext:value-type="string">
            <text:p>PORTARIA CNMP-PRESI Nº 133/2016</text:p>
          </table:table-cell>
          <table:table-cell table:style-name="ce4" office:value-type="string" calcext:value-type="string">
            <text:p>DOU Nº 198, DE 14 DE OUTUBR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8">
          <table:table-cell table:style-name="ce5"/>
          <table:table-cell table:style-name="ce8" office:value-type="string" calcext:value-type="string">
            <text:p>CATARINA CAMPOS BATISTA GALDÊNCIO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1" table:number-columns-repeated="1010"/>
          <table:table-cell table:style-name="ce16" table:number-columns-repeated="6"/>
        </table:table-row>
        <table:table-row table:style-name="ro4">
          <table:table-cell table:style-name="ce4" office:value-type="float" office:value="82475" calcext:value-type="float">
            <text:p>82475</text:p>
          </table:table-cell>
          <table:table-cell table:style-name="ce8" office:value-type="string" calcext:value-type="string">
            <text:p>CÉSAR HENRIQUE KLUGE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CURADOR DO TRABALHO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08/2017</text:p>
          </table:table-cell>
          <table:table-cell table:style-name="ce4" office:value-type="string" calcext:value-type="string">
            <text:p>DOU Nº 14, DE 19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CHRISTIANO JORGE SAN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4">
          <table:table-cell table:style-name="ce4" office:value-type="float" office:value="80006" calcext:value-type="float">
            <text:p>80006</text:p>
          </table:table-cell>
          <table:table-cell table:style-name="ce8" office:value-type="string" calcext:value-type="string">
            <text:p>CLÁUDIO HENRIQUE PORTELA DO REGO</text:p>
          </table:table-cell>
          <table:table-cell table:style-name="ce4" office:value-type="string" calcext:value-type="string">
            <text:p>CORREGEDOR NACIONAL</text:p>
          </table:table-cell>
          <table:table-cell table:style-name="ce4" office:value-type="string" calcext:value-type="string">
            <text:p>PROMOTOR DE JUSTIÇA DO MPDFT (VAGA MPDFT)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4">
          <table:table-cell table:style-name="ce4" office:value-type="float" office:value="82460" calcext:value-type="float">
            <text:p>82460</text:p>
          </table:table-cell>
          <table:table-cell table:style-name="ce8" office:value-type="string" calcext:value-type="string">
            <text:p>DANDY DE JESUS LEITE BORGE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<text:s/>PROMOTOR DE JUSTIÇA DO ESTADO DE RONDÔNIA</text:p>
          </table:table-cell>
          <table:table-cell table:style-name="ce4" office:value-type="string" calcext:value-type="string">
            <text:p>PRESIDÊNCIA</text:p>
          </table:table-cell>
          <table:table-cell table:style-name="ce4" office:value-type="string" calcext:value-type="string">
            <text:p>PORTARIA CNMP-PRESI Nº 75/2016</text:p>
          </table:table-cell>
          <table:table-cell table:style-name="ce4" office:value-type="string" calcext:value-type="string">
            <text:p>DOU Nº 137, DE 19 DE JULH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ANIELA YOKOYA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3">
          <table:table-cell table:style-name="ce4" office:value-type="float" office:value="82394" calcext:value-type="float">
            <text:p>82394</text:p>
          </table:table-cell>
          <table:table-cell table:style-name="ce8" office:value-type="string" calcext:value-type="string">
            <text:p>DANILO RAPOSO LIRIO</text:p>
          </table:table-cell>
          <table:table-cell table:style-name="ce4" office:value-type="string" calcext:value-type="string">
            <text:p>MEMBRO AUXILIAR</text:p>
          </table:table-cell>
          <table:table-cell table:style-name="ce10" office:value-type="string" calcext:value-type="string">
            <text:p>PROMOTOR DE JUSTIÇA DO MINISTÉRIO PÚBLICO DO</text:p>
            <text:p>ESTADO DO ESPÍRITO SANTO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87/2015</text:p>
          </table:table-cell>
          <table:table-cell table:style-name="ce4" office:value-type="string" calcext:value-type="string">
            <text:p>DOU Nº 163, DE 26 DE AGOSTO DE 2015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4">
          <table:table-cell table:style-name="ce4" office:value-type="float" office:value="82403" calcext:value-type="float">
            <text:p>82403</text:p>
          </table:table-cell>
          <table:table-cell table:style-name="ce8" office:value-type="string" calcext:value-type="string">
            <text:p>DARCY LEITE CIRAULO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0/2016</text:p>
          </table:table-cell>
          <table:table-cell table:style-name="ce4" office:value-type="string" calcext:value-type="string">
            <text:p>DOU Nº 215, DE 9 DE NOVEMBR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ENISE DA SILVA VIDAL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S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30"/>
          <table:table-cell table:style-name="ce22" table:number-columns-repeated="980"/>
          <table:table-cell table:number-columns-repeated="6"/>
        </table:table-row>
        <table:table-row table:style-name="ro5">
          <table:table-cell table:style-name="ce4"/>
          <table:table-cell table:style-name="ce8" office:value-type="string" calcext:value-type="string">
            <text:p>DIMITRIUS VIVEIROS GONÇALV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RIO DE JANEIRO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30"/>
          <table:table-cell table:style-name="ce22" table:number-columns-repeated="980"/>
          <table:table-cell table:number-columns-repeated="6"/>
        </table:table-row>
        <table:table-row table:style-name="ro3">
          <table:table-cell table:style-name="ce4" office:value-type="float" office:value="82417" calcext:value-type="float">
            <text:p>82417</text:p>
          </table:table-cell>
          <table:table-cell table:style-name="ce8" office:value-type="string" calcext:value-type="string">
            <text:p>DIMORVAN GONÇALVES LEITE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CURADOR DE JUSTIÇA MILITAR EM PORTO ALEGRE</text:p>
          </table:table-cell>
          <table:table-cell table:style-name="ce4" office:value-type="string" calcext:value-type="string">
            <text:p>COMISSÃO DO SISTEMA PRISIONAL , CONTROLE EXTERNO DA ATIVIDADE POLICIAL E SEGURANÇA PÚBLICA</text:p>
          </table:table-cell>
          <table:table-cell table:style-name="ce4" office:value-type="string" calcext:value-type="string">
            <text:p>PORTARIA CNMP-PRESI Nº 141/2016</text:p>
          </table:table-cell>
          <table:table-cell table:style-name="ce4" office:value-type="string" calcext:value-type="string">
            <text:p>DOU Nº 218, DE 14 DE NOVEMBR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30"/>
          <table:table-cell table:style-name="ce22" table:number-columns-repeated="98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OUGLAS LINGIARDI STRACHICIN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ATO GROSSO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68/2016</text:p>
          </table:table-cell>
          <table:table-cell table:style-name="ce4" office:value-type="string" calcext:value-type="string">
            <text:p>DOU Nº 1, DE 2 DE JANEIRO 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OUGLAS LINGIARDI STRACHICIN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ATO GROSS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DUARDO AUGUSTO SALOMÃO CAMB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<text:s/>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DUARDO FERREIRA VALÉRI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DUARDO RIBEIRO GOMES EL-HAGE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9">
          <table:table-cell table:style-name="ce4" office:value-type="float" office:value="82467" calcext:value-type="float">
            <text:p>82467</text:p>
          </table:table-cell>
          <table:table-cell table:style-name="ce8" office:value-type="string" calcext:value-type="string">
            <text:p>EMMANUEL LEVENHAGEN PELEGRINI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MINAS GERAIS</text:p>
          </table:table-cell>
          <table:table-cell table:style-name="ce4" office:value-type="string" calcext:value-type="string">
            <text:p>COMISSÃO TEMPORÁRIA DE APERFEIÇOAMENTO E FOMENTO DA ATUAÇÃO DO MINISTÉRIO PÚBLICO NA ÁREA DE DEFESA DO MEIO AMBIENTE E DE FISCALIZAÇÃO DAS POLÍTICAS PÚBLICAS AMBIENTAIS</text:p>
          </table:table-cell>
          <table:table-cell table:style-name="ce4" office:value-type="string" calcext:value-type="string">
            <text:p>PORTARIA CNMP-PRESI Nº 116/2016</text:p>
          </table:table-cell>
          <table:table-cell table:style-name="ce4" office:value-type="string" calcext:value-type="string">
            <text:p>DOU Nº 177, DE 14 DE SETEMBR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10">
          <table:table-cell table:style-name="ce4" office:value-type="float" office:value="80004" calcext:value-type="float">
            <text:p>80004</text:p>
          </table:table-cell>
          <table:table-cell table:style-name="ce8" office:value-type="string" calcext:value-type="string">
            <text:p>ESDRAS DANTAS DE SOUZ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OAB)</text:p>
          </table:table-cell>
          <table:table-cell table:style-name="ce4" office:value-type="string" calcext:value-type="string">
            <text:p>GABINETE 12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UGÊNIA AUGUSTA GONZAG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3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float" office:value="82387" calcext:value-type="float">
            <text:p>82387</text:p>
          </table:table-cell>
          <table:table-cell table:style-name="ce8" office:value-type="string" calcext:value-type="string">
            <text:p>FÁBIO BASTOS STIC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CURADOR DE JUSTIÇA (VAGA MINISTÉRIO PÚBLICO DOS ESTADOS)</text:p>
          </table:table-cell>
          <table:table-cell table:style-name="ce4" office:value-type="string" calcext:value-type="string">
            <text:p>GABINETE 09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/>
          <table:table-cell table:style-name="ce8" office:value-type="string" calcext:value-type="string">
            <text:p>FÁBIO BARROS DE MA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float" office:value="80014" calcext:value-type="float">
            <text:p>80014</text:p>
          </table:table-cell>
          <table:table-cell table:style-name="ce8" office:value-type="string" calcext:value-type="string">
            <text:p>FABIO GEORGE CRUZ DA NOBREG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CURADOR REGIONAL DA REPÚBLICA (VAGA <text:s/>MINISTÉRIO PÚBLICO FEDERAL)</text:p>
          </table:table-cell>
          <table:table-cell table:style-name="ce4" office:value-type="string" calcext:value-type="string">
            <text:p>GABINETE 08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4">
          <table:table-cell table:style-name="ce4" office:value-type="float" office:value="82439" calcext:value-type="float">
            <text:p>82439</text:p>
          </table:table-cell>
          <table:table-cell table:style-name="ce8" office:value-type="string" calcext:value-type="string">
            <text:p>FILIPE ALBERNAZ PIRES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CURADOR DA REPÚBLICA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1/2016</text:p>
          </table:table-cell>
          <table:table-cell table:style-name="ce4" office:value-type="string" calcext:value-type="string">
            <text:p>DOU Nº 35, DE 23 DE FEVEREIR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/>
          <table:table-cell table:style-name="ce8" office:value-type="string" calcext:value-type="string">
            <text:p>FRANCISCO RAULINO NETO</text:p>
          </table:table-cell>
          <table:table-cell table:style-name="ce10" office:value-type="string" calcext:value-type="string">
            <text:p>MEMBRO COLABORADOR</text:p>
          </table:table-cell>
          <table:table-cell table:style-name="ce10" office:value-type="string" calcext:value-type="string">
            <text:p>PROMOTOR DE JUSTIÇA DO ESTADO DO PIAUÍ</text:p>
          </table:table-cell>
          <table:table-cell table:style-name="ce9" office:value-type="string" calcext:value-type="string">
            <text:p>UNIDADE NACIONAL DE CAPACITAÇÃO DO MINISTÉRIO PÚBLICO</text:p>
          </table:table-cell>
          <table:table-cell table:style-name="ce4" office:value-type="string" calcext:value-type="string">
            <text:p>PORTARIA CNMP-PRESI Nº 25/2017</text:p>
          </table:table-cell>
          <table:table-cell table:style-name="ce4" office:value-type="string" calcext:value-type="string">
            <text:p>DOU Nº 52, DE 16 DE MARÇO 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11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GILBERTO OSÓRIO RESENDE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GILBERTO VALENTE MARTIN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P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GILMAR DE ASSI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12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GREGÓRIO ASSAGRA DE ALMEIDA</text:p>
          </table:table-cell>
          <table:table-cell table:style-name="ce4" office:value-type="string" calcext:value-type="string">
            <text:p>MEMBRO COLABORADOR</text:p>
          </table:table-cell>
          <table:table-cell table:style-name="ce10" office:value-type="string" calcext:value-type="string">
            <text:p>PROMOTOR DE JUSTIÇA DO MINISTÉRIO PÚBLICO</text:p>
            <text:p>DO ESTADO DE MINAS GERAIS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49/2016</text:p>
          </table:table-cell>
          <table:table-cell table:style-name="ce4" office:value-type="string" calcext:value-type="string">
            <text:p>DOU Nº 61, DE 31 DE MARÇ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13">
          <table:table-cell table:style-name="ce4" office:value-type="float" office:value="82456" calcext:value-type="float">
            <text:p>82456</text:p>
          </table:table-cell>
          <table:table-cell table:style-name="ce8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 ADJUNTO</text:p>
          </table:table-cell>
          <table:table-cell table:style-name="ce4" office:value-type="string" calcext:value-type="string">
            <text:p>PROCURADOR DA REPÚBLICA</text:p>
          </table:table-cell>
          <table:table-cell table:style-name="ce4" office:value-type="string" calcext:value-type="string">
            <text:p>SECRETARIA-GERAL</text:p>
          </table:table-cell>
          <table:table-cell table:style-name="ce4" office:value-type="string" calcext:value-type="string">
            <text:p>PORTARIA CNMP-PRESI Nº 67/2016</text:p>
          </table:table-cell>
          <table:table-cell table:style-name="ce4" office:value-type="string" calcext:value-type="string">
            <text:p>DOU Nº 115, DE 17 DE JUNH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4">
          <table:table-cell table:style-name="ce4" office:value-type="float" office:value="82292" calcext:value-type="float">
            <text:p>82292</text:p>
          </table:table-cell>
          <table:table-cell table:style-name="ce8" office:value-type="string" calcext:value-type="string">
            <text:p>GUSTAVO DO VALE ROCH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CÂMARA DOS DEPUTADOS)</text:p>
          </table:table-cell>
          <table:table-cell table:style-name="ce4" office:value-type="string" calcext:value-type="string">
            <text:p>GABINETE 10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HERBERT DOUGLAS TARGIN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5/2016</text:p>
          </table:table-cell>
          <table:table-cell table:style-name="ce4" office:value-type="string" calcext:value-type="string">
            <text:p>DOU Nº 223, DE 22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4" office:value-type="float" office:value="82367" calcext:value-type="float">
            <text:p>82367</text:p>
          </table:table-cell>
          <table:table-cell table:style-name="ce8" office:value-type="string" calcext:value-type="string">
            <text:p>HEVERTON ALVES DE AGUIAR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RONDÔNIA</text:p>
          </table:table-cell>
          <table:table-cell table:style-name="ce4" office:value-type="string" calcext:value-type="string">
            <text:p>APOIO ÀS ATIVIDADES ABRANGIDAS PELA ESTRATÉGIA NACIONAL DE JUSTIÇA E SEGURANÇA PÚBLICA - ENASP</text:p>
          </table:table-cell>
          <table:table-cell table:style-name="ce4" office:value-type="string" calcext:value-type="string">
            <text:p>PORTARIA CNMP-PRESI Nº 102/2016</text:p>
          </table:table-cell>
          <table:table-cell table:style-name="ce11" office:value-type="string" calcext:value-type="string">
            <text:p>DOU Nº 168, DE 31 DE AGOST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4" office:value-type="float" office:value="82279" calcext:value-type="float">
            <text:p>82279</text:p>
          </table:table-cell>
          <table:table-cell table:style-name="ce8" office:value-type="string" calcext:value-type="string">
            <text:p>ISABEL MARIA SALUSTIANO ARRUDA POR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CEARÁ.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JAIME MITROPOUL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1001" calcext:value-type="float">
            <text:p>81001</text:p>
          </table:table-cell>
          <table:table-cell table:style-name="ce8" office:value-type="string" calcext:value-type="string">
            <text:p>JAIRO CRUZ MOR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NO ESTADO DE MINAS GERAIS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53/2016</text:p>
          </table:table-cell>
          <table:table-cell table:style-name="ce4" office:value-type="string" calcext:value-type="string">
            <text:p>DOU Nº 223, DE 23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1001" calcext:value-type="float">
            <text:p>81001</text:p>
          </table:table-cell>
          <table:table-cell table:style-name="ce8" office:value-type="string" calcext:value-type="string">
            <text:p>JAIRO CRUZ MOREIRA</text:p>
          </table:table-cell>
          <table:table-cell table:style-name="ce9" office:value-type="string" calcext:value-type="string">
            <text:p>MEMBRO COLABORADOR</text:p>
          </table:table-cell>
          <table:table-cell table:style-name="ce9" office:value-type="string" calcext:value-type="string">
            <text:p>PROMOTOR DE JUSTIÇA DO MINISTÉRIO PÚBLICO DO ESTADO DE MINAS GERAIS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7/2015</text:p>
          </table:table-cell>
          <table:table-cell table:style-name="ce4" office:value-type="string" calcext:value-type="string">
            <text:p>DOU Nº 169, DE 3 DE SET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4"/>
          <table:table-cell table:style-name="ce8" office:value-type="string" calcext:value-type="string">
            <text:p>JESUALDO EURÍPEDES LEIVA FARIA</text:p>
          </table:table-cell>
          <table:table-cell table:style-name="ce9" office:value-type="string" calcext:value-type="string">
            <text:p>MEMBRO COLABORADOR</text:p>
          </table:table-cell>
          <table:table-cell table:style-name="ce9" office:value-type="string" calcext:value-type="string">
            <text:p>PROMOTOR DE JUSTIÇA DO ESTADO DE RONDÔNIA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JOÃO PEDRO DE FREITAS XAVIER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NO ESTADO DO RO GRANDE DO SUL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29/2016</text:p>
          </table:table-cell>
          <table:table-cell table:style-name="ce10" office:value-type="string" calcext:value-type="string">
            <text:p>DOU Nº 198, DE 14 DE OUTU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95" calcext:value-type="float">
            <text:p>82395</text:p>
          </table:table-cell>
          <table:table-cell table:style-name="ce8" office:value-type="string" calcext:value-type="string">
            <text:p>JORGE AUGUSTO CAETANO DE FARIA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CURADOR DA JUSTIÇA MILITAR NO ESTADO DO CEARÁ</text:p>
          </table:table-cell>
          <table:table-cell table:style-name="ce4" office:value-type="string" calcext:value-type="string">
            <text:p>COMISSÃO DO SISTEMA PRISIONAL , CONTROLE EXTERNO DA ATIVIDADE POLICIAL E SEGURANÇA PÚBLICA</text:p>
          </table:table-cell>
          <table:table-cell table:style-name="ce4" office:value-type="string" calcext:value-type="string">
            <text:p>PORTARIA CNMP-PRESI Nº 154/2016</text:p>
          </table:table-cell>
          <table:table-cell table:style-name="ce4" office:value-type="string" calcext:value-type="string">
            <text:p>DOU Nº 230, DE 1 DE DEZ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1015" calcext:value-type="float">
            <text:p>81015</text:p>
          </table:table-cell>
          <table:table-cell table:style-name="ce8" office:value-type="string" calcext:value-type="string">
            <text:p>JOSÉ AUGUSTO DE SOUZA PERES FILHO</text:p>
          </table:table-cell>
          <table:table-cell table:style-name="ce11" office:value-type="string" calcext:value-type="string">
            <text:p>MEMBRO AUXILIAR</text:p>
          </table:table-cell>
          <table:table-cell table:style-name="ce14" office:value-type="string" calcext:value-type="string">
            <text:p>PROMOTOR DE JUSTIÇA DO ESTADO DO RIO GRANDE DO SUL</text:p>
          </table:table-cell>
          <table:table-cell table:style-name="ce11" office:value-type="string" calcext:value-type="string">
            <text:p>COMISSÃO DA INFÂNCIA E JUVENTUDE</text:p>
          </table:table-cell>
          <table:table-cell table:style-name="ce11" office:value-type="string" calcext:value-type="string">
            <text:p>PORTARIA CNMP-PRESI <text:s/>Nº 39/2016</text:p>
          </table:table-cell>
          <table:table-cell table:style-name="ce11" office:value-type="string" calcext:value-type="string">
            <text:p>DIÁRIO ELETRÔNICO DO CNMP, DE 13 DE ABRIL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4" office:value-type="float" office:value="82446" calcext:value-type="float">
            <text:p>82446</text:p>
          </table:table-cell>
          <table:table-cell table:style-name="ce8" office:value-type="string" calcext:value-type="string">
            <text:p>JOSÉ LUCAS DA SILVA GOIS</text:p>
          </table:table-cell>
          <table:table-cell table:style-name="ce11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11" office:value-type="string" calcext:value-type="string">
            <text:p>COMISSÃO DE PLANEJAMENTO ESTRATÉGICO</text:p>
          </table:table-cell>
          <table:table-cell table:style-name="ce11" office:value-type="string" calcext:value-type="string">
            <text:p>PORTARIA CNMP-PRESI Nº 53/2016</text:p>
          </table:table-cell>
          <table:table-cell table:style-name="ce11" office:value-type="string" calcext:value-type="string">
            <text:p>DIÁRIO ELETRÔNICO DO CNMP, DE 11 DE MAI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1004" calcext:value-type="float">
            <text:p>81004</text:p>
          </table:table-cell>
          <table:table-cell table:style-name="ce8" office:value-type="string" calcext:value-type="string">
            <text:p>JOSÉ RENATO OLIVA DE MATTO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A BAHIA</text:p>
          </table:table-cell>
          <table:table-cell table:style-name="ce4" office:value-type="string" calcext:value-type="string">
            <text:p>APOIO ÀS ATIVIDADES ABRANGIDAS PELA ESTRATÉGIA NACIONAL DE JUSTIÇA E SEGURANÇA PÚBLICA - ENASP</text:p>
          </table:table-cell>
          <table:table-cell table:style-name="ce4" office:value-type="string" calcext:value-type="string">
            <text:p>PORTARIA CNMP-PRESI <text:s/>N° 107/2016</text:p>
          </table:table-cell>
          <table:table-cell table:style-name="ce10" office:value-type="string" calcext:value-type="string">
            <text:p>DOU Nº 171, DE 05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409" calcext:value-type="float">
            <text:p>82409</text:p>
          </table:table-cell>
          <table:table-cell table:style-name="ce8" office:value-type="string" calcext:value-type="string">
            <text:p>LAURA CRISTINA DE ALMEIDA MIRAND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ESTADO <text:s/>DO ACRE</text:p>
          </table:table-cell>
          <table:table-cell table:style-name="ce4" office:value-type="string" calcext:value-type="string">
            <text:p>COMISSÃO DE CONTROLE ADMINISTRATIVO E FINANCEIRO</text:p>
          </table:table-cell>
          <table:table-cell table:style-name="ce4" office:value-type="string" calcext:value-type="string">
            <text:p>PORTARIA CNMP-PRESI Nº 123/2016</text:p>
          </table:table-cell>
          <table:table-cell table:style-name="ce10" office:value-type="string" calcext:value-type="string">
            <text:p>DOU Nº 192, DE 05 DE OUTU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8" office:value-type="string" calcext:value-type="string">
            <text:p>LAUDARES CAPELLA FI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ANTA CATARINA 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10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465" calcext:value-type="float">
            <text:p>82465</text:p>
          </table:table-cell>
          <table:table-cell table:style-name="ce8" office:value-type="string" calcext:value-type="string">
            <text:p>LEANDRO GARCIA ALGARTE ASSUNÇÃO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O PARANÁ</text:p>
          </table:table-cell>
          <table:table-cell table:style-name="ce4" office:value-type="string" calcext:value-type="string">
            <text:p>COMISSÃO DE PRESERVAÇÃO DA AUTONOMIA DO MINISTÉRIO PÚBLICO</text:p>
          </table:table-cell>
          <table:table-cell table:style-name="ce4" office:value-type="string" calcext:value-type="string">
            <text:p>PORTARIA CNMP-PRESI Nº 111/2016</text:p>
          </table:table-cell>
          <table:table-cell table:style-name="ce10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93" calcext:value-type="float">
            <text:p>82393</text:p>
          </table:table-cell>
          <table:table-cell table:style-name="ce8" office:value-type="string" calcext:value-type="string">
            <text:p>LENNA LUCIANA NUNES DAHER</text:p>
          </table:table-cell>
          <table:table-cell table:style-name="ce4" office:value-type="string" calcext:value-type="string">
            <text:p>MEMBRO AUXILIAR</text:p>
          </table:table-cell>
          <table:table-cell table:style-name="ce10" office:value-type="string" calcext:value-type="string">
            <text:p>PROMOTORA DE JUSTIÇA DO MINISTÉRIO PÚBLICO DO</text:p>
            <text:p>DISTRITO FEDERAL E TERRITÓRIOS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1/2015</text:p>
          </table:table-cell>
          <table:table-cell table:style-name="ce4" office:value-type="string" calcext:value-type="string">
            <text:p>DOU Nº 164, DE 27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0013" calcext:value-type="float">
            <text:p>80013</text:p>
          </table:table-cell>
          <table:table-cell table:style-name="ce8" office:value-type="string" calcext:value-type="string">
            <text:p>LEONARDO HENRIQUE DE CAVALCANTE CARVALHO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SENADO FEDERAL)</text:p>
          </table:table-cell>
          <table:table-cell table:style-name="ce4" office:value-type="string" calcext:value-type="string">
            <text:p>GABINETE 01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7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INCOLN GAKIY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SÃO PAULO</text:p>
          </table:table-cell>
          <table:table-cell table:style-name="ce4" office:value-type="string" calcext:value-type="string">
            <text:p>COMISSÃO DO SISTEMA PRISIONAL , CONTROLE EXTERNO DA ATIVIDADE POLICIAL E SEGURANÇA PÚBLICA</text:p>
          </table:table-cell>
          <table:table-cell table:style-name="ce4" office:value-type="string" calcext:value-type="string">
            <text:p>PORTARIA CNMP-PRESI Nº 142/2016</text:p>
          </table:table-cell>
          <table:table-cell table:style-name="ce4" office:value-type="string" calcext:value-type="string">
            <text:p>DOU Nº 222, DE 21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8">
          <table:table-cell table:style-name="ce4" office:value-type="float" office:value="82426" calcext:value-type="float">
            <text:p>82426</text:p>
          </table:table-cell>
          <table:table-cell table:style-name="ce8" office:value-type="string" calcext:value-type="string">
            <text:p>LÍVIA MARIA SANTANA E SANT'ANNA VAZ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CIANA ASPER Y VALD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CIANO LUZ BADINI MARTINS</text:p>
          </table:table-cell>
          <table:table-cell table:style-name="ce4" office:value-type="string" calcext:value-type="string">
            <text:p>MEMBRO COLABORADOR</text:p>
          </table:table-cell>
          <table:table-cell table:style-name="ce9" office:value-type="string" calcext:value-type="string">
            <text:p>PROMOTOR DE JUSTIÇA DO MINISTÉRIO PÚBLICO</text:p>
            <text:p>DO ESTADO DE MINAS GERAIS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3/2016</text:p>
          </table:table-cell>
          <table:table-cell table:style-name="ce4" office:value-type="string" calcext:value-type="string">
            <text:p>DOU Nº 27, DE 11 DE FEVEREI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11" calcext:value-type="float">
            <text:p>82411</text:p>
          </table:table-cell>
          <table:table-cell table:style-name="ce8" office:value-type="string" calcext:value-type="string">
            <text:p>LUDMILA REIS BRITO LOPES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CURADORA DO TRABALHO DO MINISTÉRIO PÚBLICO</text:p>
            <text:p>DO TRABALHO (MPT)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02/2015</text:p>
          </table:table-cell>
          <table:table-cell table:style-name="ce4" office:value-type="string" calcext:value-type="string">
            <text:p>DOU Nº 168, DE 2 DE SET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IS FABIANO DE ASSIS</text:p>
          </table:table-cell>
          <table:table-cell table:style-name="ce10" office:value-type="string" calcext:value-type="string">
            <text:p>PROCURADOR DO TRABALHO</text:p>
          </table:table-cell>
          <table:table-cell table:style-name="ce10" office:value-type="string" calcext:value-type="string">
            <text:p>MEMBRO COLABORADOR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IS <text:s/>FAUSTO DIAS DE VALOIS SAN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275" calcext:value-type="float">
            <text:p>82275</text:p>
          </table:table-cell>
          <table:table-cell table:style-name="ce8" office:value-type="string" calcext:value-type="string">
            <text:p>LUÍS GUSTAVO MAIA LIMA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MOTOR DE JUSTIÇA DO MINISTÉRIO PÚBLICO DO</text:p>
            <text:p>DISTRITO FEDERAL E TERRITÓRIOS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6/2015</text:p>
          </table:table-cell>
          <table:table-cell table:style-name="ce4" office:value-type="string" calcext:value-type="string">
            <text:p>DOU Nº 165, DE 28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ISA DE MARILLAC XAVIER DOS PASS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9">
          <table:table-cell table:style-name="ce4" office:value-type="float" office:value="80003" calcext:value-type="float">
            <text:p>80003</text:p>
          </table:table-cell>
          <table:table-cell table:style-name="ce8" office:value-type="string" calcext:value-type="string">
            <text:p>MARCELO FERRA DE CARVALHO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MOTOR DE JUSTIÇA</text:p>
            <text:p>(VAGA MINISTÉRIO PÚBLICO DOS ESTADOS)</text:p>
          </table:table-cell>
          <table:table-cell table:style-name="ce4" office:value-type="string" calcext:value-type="string">
            <text:p>GABINETE 02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0">
          <table:table-cell table:style-name="ce4" office:value-type="float" office:value="82408" calcext:value-type="float">
            <text:p>82408</text:p>
          </table:table-cell>
          <table:table-cell table:style-name="ce8" office:value-type="string" calcext:value-type="string">
            <text:p>MARCELO JOSÉ DE GUIMARÃES E MORAES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MOTOR DE JUSTIÇA DO MINISTÉRIO PÚBLICO DO</text:p>
            <text:p>ESTADO DO AMAPÁ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00/2015</text:p>
          </table:table-cell>
          <table:table-cell table:style-name="ce4" office:value-type="string" calcext:value-type="string">
            <text:p>DOU Nº 166, DE 3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CELO PEDROSO GOULART</text:p>
          </table:table-cell>
          <table:table-cell table:style-name="ce10" office:value-type="string" calcext:value-type="string">
            <text:p>MEMBRO COLABORADOR</text:p>
          </table:table-cell>
          <table:table-cell table:style-name="ce10" office:value-type="string" calcext:value-type="string">
            <text:p>PROMOTOR DE JUSTIÇA DO MINISTÉRIO PÚBLICO</text:p>
            <text:p>DO ESTADO DE SÃO PAULO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68/2016</text:p>
          </table:table-cell>
          <table:table-cell table:style-name="ce4" office:value-type="string" calcext:value-type="string">
            <text:p>DOU Nº 170, DE 2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ÁRCIA CRISTINA KAMEI LOPEZ ALIAG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10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ÁRCIA REGINA RIBEIRO TEIX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8" office:value-type="string" calcext:value-type="string">
            <text:p>MÁRCIO ROGÉRIO DE OLIVEIR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INAS GERAIS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1" table:number-columns-repeated="1010"/>
          <table:table-cell table:style-name="ce16" table:number-columns-repeated="6"/>
        </table:table-row>
        <table:table-row table:style-name="ro1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CO ANTÔNIO TEIX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1">
          <table:table-cell table:style-name="ce4" office:value-type="float" office:value="81014" calcext:value-type="float">
            <text:p>81014</text:p>
          </table:table-cell>
          <table:table-cell table:style-name="ce8" office:value-type="string" calcext:value-type="string">
            <text:p>MARIA APARECIDA GUGEL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SUBPROCURADORA-GERAL DO TRABALH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8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BERNADETE MARTINS DE AZEVEDO FIGUEIRO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CECÍLIA PONTES CARNAÚB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1030" calcext:value-type="float">
            <text:p>81030</text:p>
          </table:table-cell>
          <table:table-cell table:style-name="ce8" office:value-type="string" calcext:value-type="string">
            <text:p>MARIA CLARA MENDONÇA PERIM</text:p>
          </table:table-cell>
          <table:table-cell table:style-name="ce4" office:value-type="string" calcext:value-type="string">
            <text:p>MEMBRO COLABORADOR</text:p>
          </table:table-cell>
          <table:table-cell table:style-name="ce9" office:value-type="string" calcext:value-type="string">
            <text:p>PROMOTORA DE JUSTIÇA DO MINISTÉRIO PÚBLICO DO</text:p>
            <text:p>ESTADO ESPÍRITO SANTO (MP/ES)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1/2014</text:p>
          </table:table-cell>
          <table:table-cell table:style-name="ce4" office:value-type="string" calcext:value-type="string">
            <text:p>DOU Nº 115, DE 18 DE JUNH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CRISTINA MANELLA CORDEIR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ROSELI DE ALMEIDA PERY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TOCANT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2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NA SEIFERT BAZZ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421" calcext:value-type="float">
            <text:p>82421</text:p>
          </table:table-cell>
          <table:table-cell table:style-name="ce8" office:value-type="string" calcext:value-type="string">
            <text:p>MARIANO PAGANINI LAURIA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MOTOR DE JUSTIÇA DO MINISTÉRIO</text:p>
            <text:p>PÚBLICO DO ESTADO DO RIO GRANDE DO NORTE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32/2015</text:p>
          </table:table-cell>
          <table:table-cell table:style-name="ce4" office:value-type="string" calcext:value-type="string">
            <text:p>DOU Nº 196, DE 14 DE OUTU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62" calcext:value-type="float">
            <text:p>82462</text:p>
          </table:table-cell>
          <table:table-cell table:style-name="ce8" office:value-type="string" calcext:value-type="string">
            <text:p>MAURÍCIO ANDREIUOLO RODRIGUE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<text:span text:style-name="T1">PROCURADOR REGIONAL DA REPÚBLICA</text:span></text:p>
          </table:table-cell>
          <table:table-cell table:style-name="ce4" office:value-type="string" calcext:value-type="string">
            <text:p>APOIO ÀS ATIVIDADES ABRANGIDAS PELA ESTRATÉGIA NACIONAL DE JUSTIÇA E SEGURANÇA PÚBLICA - ENASP</text:p>
          </table:table-cell>
          <table:table-cell table:style-name="ce4" office:value-type="string" calcext:value-type="string">
            <text:p>PORTARIA CNMP-PRESI Nº 101/2016</text:p>
          </table:table-cell>
          <table:table-cell table:style-name="ce10" office:value-type="string" calcext:value-type="string">
            <text:p>DOU Nº 166, DE 29 DE AGOST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URÍCIO PESSUT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E SANTA CATARIN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VIAEL DE SOUZA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YRIAN GONÇALVES PEREIRA DO LAG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PIAUÍ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8" office:value-type="string" calcext:value-type="string">
            <text:p>MÔNICA REI MOREIRA FREIRE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PARÁ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1" table:number-columns-repeated="1010"/>
          <table:table-cell table:style-name="ce16"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NILCE CUNHA RODRIGU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CE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287" calcext:value-type="float">
            <text:p>82287</text:p>
          </table:table-cell>
          <table:table-cell table:style-name="ce8" office:value-type="string" calcext:value-type="string">
            <text:p>NÍVIA MÔNICA DA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3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OLYMPIO DE SÁ SOTTO MAIOR NE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4">
          <table:table-cell table:style-name="ce4" office:value-type="float" office:value="82386" calcext:value-type="float">
            <text:p>82386</text:p>
          </table:table-cell>
          <table:table-cell table:style-name="ce8" office:value-type="string" calcext:value-type="string">
            <text:p>ORLANDO ROCHADEL MOREIR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MOTOR DE JUSTIÇA (VAGA MINISTÉRIO PÚBLICO DOS ESTADOS)</text:p>
          </table:table-cell>
          <table:table-cell table:style-name="ce4" office:value-type="string" calcext:value-type="string">
            <text:p>GABINETE 04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5">
          <table:table-cell table:style-name="ce4" office:value-type="float" office:value="82388" calcext:value-type="float">
            <text:p>82388</text:p>
          </table:table-cell>
          <table:table-cell table:style-name="ce8" office:value-type="string" calcext:value-type="string">
            <text:p>OTÁVIO BRITO LOPES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SUBPROCURADOR-GERAL DO TRABALHO (VAGA MINISTÉRIO PÚBLICO DOS ESTADOS)</text:p>
          </table:table-cell>
          <table:table-cell table:style-name="ce4" office:value-type="string" calcext:value-type="string">
            <text:p>GABINETE 03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AULA DA SILVA CAMILLO AMORIM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4/2016</text:p>
          </table:table-cell>
          <table:table-cell table:style-name="ce4" office:value-type="string" calcext:value-type="string">
            <text:p>DOU Nº 223, DE 22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414" calcext:value-type="float">
            <text:p>82414</text:p>
          </table:table-cell>
          <table:table-cell table:style-name="ce8" office:value-type="string" calcext:value-type="string">
            <text:p>PAULA DE ÁVILA E SILVA PORTO NUNE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TRABALHO</text:p>
          </table:table-cell>
          <table:table-cell table:style-name="ce4" office:value-type="string" calcext:value-type="string">
            <text:p>COMISSÃO DE MEMÓRIA INSTITUCIONAL DO MINISTÉRIO PÚBLICO</text:p>
          </table:table-cell>
          <table:table-cell table:style-name="ce4" office:value-type="string" calcext:value-type="string">
            <text:p>PORTARIA CNMP-PRESI Nº 121/2016</text:p>
          </table:table-cell>
          <table:table-cell table:style-name="ce4" office:value-type="string" calcext:value-type="string">
            <text:p>DOU Nº 187, DE 28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AULO JOSÉ DE PALM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SÃO PAULO</text:p>
          </table:table-cell>
          <table:table-cell table:style-name="ce4" office:value-type="string" calcext:value-type="string">
            <text:p>COMISSÃO DO SISTEMA PRISIONAL , CONTROLE EXTERNO DA ATIVIDADE POLICIAL E SEGURANÇA PÚBLICA</text:p>
          </table:table-cell>
          <table:table-cell table:style-name="ce4" office:value-type="string" calcext:value-type="string">
            <text:p>PORTARIA CNMP-PRESI Nº 6 DE 2017</text:p>
          </table:table-cell>
          <table:table-cell table:style-name="ce4" office:value-type="string" calcext:value-type="string">
            <text:p>DOU Nº 19, DE 26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AULO ROBERTO GONÇALVES ISHIKAW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MARANHÃO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08/2016</text:p>
          </table:table-cell>
          <table:table-cell table:style-name="ce4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AULO SILVESTRE AVELAR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MARANH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RISCILA MATZENBACHER TIBES MACHAD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RONDÔN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26" calcext:value-type="float">
            <text:p>82426</text:p>
          </table:table-cell>
          <table:table-cell table:style-name="ce8" office:value-type="string" calcext:value-type="string">
            <text:p>RAFAEL SCHWEZ KURKOWSKI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MOTOR DE JUSTIÇA DO MINISTÉRIO PÚBLICO DO</text:p>
            <text:p>ESTADO DE SERGIPE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46/2015</text:p>
          </table:table-cell>
          <table:table-cell table:style-name="ce4" office:value-type="string" calcext:value-type="string">
            <text:p>DOU Nº 224, DE 24 DE NOV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REBECCA MONTE NUNES BEZER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 ESTADO DO RIO GRANDE DO NORT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5" office:value-type="float" office:value="82291" calcext:value-type="float">
            <text:p>82291</text:p>
          </table:table-cell>
          <table:table-cell table:style-name="ce8" office:value-type="string" calcext:value-type="string">
            <text:p>RENATO BARÃO VARALD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1" table:number-columns-repeated="1010"/>
          <table:table-cell table:style-name="ce16" table:number-columns-repeated="6"/>
        </table:table-row>
        <table:table-row table:style-name="ro26">
          <table:table-cell table:style-name="ce4" office:value-type="float" office:value="82435" calcext:value-type="float">
            <text:p>82435</text:p>
          </table:table-cell>
          <table:table-cell table:style-name="ce8" office:value-type="string" calcext:value-type="string">
            <text:p>RENEE DO Ó SOUZA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MOTOR DE JUSTIÇA DO MINISTÉRIO PÚBLICO DO</text:p>
            <text:p>ESTADO DE MATO GROSSO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58/2015</text:p>
          </table:table-cell>
          <table:table-cell table:style-name="ce4" office:value-type="string" calcext:value-type="string">
            <text:p>DOU Nº 225, DE 25 DE NOV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7">
          <table:table-cell table:style-name="ce4" office:value-type="float" office:value="82407" calcext:value-type="float">
            <text:p>82407</text:p>
          </table:table-cell>
          <table:table-cell table:style-name="ce8" office:value-type="string" calcext:value-type="string">
            <text:p>RICARDO RANGEL DE ANDRADE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MOTOR DE JUSTIÇA DO MINISTÉRIO PÚBLICO DO</text:p>
            <text:p>ESTADO DE GOIÁS (MP/GO)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22/2014</text:p>
          </table:table-cell>
          <table:table-cell table:style-name="ce4" office:value-type="string" calcext:value-type="string">
            <text:p>DOU Nº 156, DE 15 DE AGOST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ROBERTA TRAJANO SANDOVAL PEIXO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0010" calcext:value-type="float">
            <text:p>80010</text:p>
          </table:table-cell>
          <table:table-cell table:style-name="ce8" office:value-type="string" calcext:value-type="string">
            <text:p>RODRIGO JANOT MONTEIRO DE BARROS</text:p>
          </table:table-cell>
          <table:table-cell table:style-name="ce4" office:value-type="string" calcext:value-type="string">
            <text:p>PRESIDENTE DO CNMP</text:p>
          </table:table-cell>
          <table:table-cell table:style-name="ce4" office:value-type="string" calcext:value-type="string">
            <text:p>PROCURADOR GERAL DA REPÚBLICA</text:p>
          </table:table-cell>
          <table:table-cell table:style-name="ce4" office:value-type="string" calcext:value-type="string">
            <text:p>PRESIDENCIA</text:p>
          </table:table-cell>
          <table:table-cell table:style-name="ce4" office:value-type="string" calcext:value-type="string">
            <text:p>DECRETO DE 09 DE SETEMBRO DE 2015</text:p>
          </table:table-cell>
          <table:table-cell table:style-name="ce4" office:value-type="string" calcext:value-type="string">
            <text:p>DOU Nº 173, DE 10 DE SET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7">
          <table:table-cell table:style-name="ce4" office:value-type="float" office:value="81031" calcext:value-type="float">
            <text:p>81031</text:p>
          </table:table-cell>
          <table:table-cell table:style-name="ce8" office:value-type="string" calcext:value-type="string">
            <text:p>RODRIGO LEITE FERREIRA CABRAL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MOTOR DE JUSTIÇA DO MINISTÉRIO PÚBLICO DO</text:p>
            <text:p>ESTADO DO PARANÁ (MP/PR)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9/2014</text:p>
          </table:table-cell>
          <table:table-cell table:style-name="ce4" office:value-type="string" calcext:value-type="string">
            <text:p>DOU Nº 128, DE 8 DE JULH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RODRIGO SCHOELLER DE MORA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RIO GRANDE DO SUL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ROGÉRIO LUIS GOMES DE QUEIROZ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8" office:value-type="string" calcext:value-type="string">
            <text:p>SANDRA ANGÉLICA PEREIRA SANTIAGO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RIO GRANDE DO NORTE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SERGIO GARDENGHI SUIA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89" calcext:value-type="float">
            <text:p>82389</text:p>
          </table:table-cell>
          <table:table-cell table:style-name="ce8" office:value-type="string" calcext:value-type="string">
            <text:p>SERGIO RICARDO DE SOUZ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JUIZ DO DIREITO (VAGA STJ)</text:p>
          </table:table-cell>
          <table:table-cell table:style-name="ce4" office:value-type="string" calcext:value-type="string">
            <text:p>GABINETE 05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SILVIO ROBERTO OLIVEIRA DE AMORIM JUNIOR</text:p>
          </table:table-cell>
          <table:table-cell table:style-name="ce4" office:value-type="string" calcext:value-type="string">
            <text:p>SECRETÁRIO-GERAL</text:p>
          </table:table-cell>
          <table:table-cell table:style-name="ce4" office:value-type="string" calcext:value-type="string">
            <text:p>PROCURADOR REGIONAL DA REPÚBLICA</text:p>
          </table:table-cell>
          <table:table-cell table:style-name="ce4" office:value-type="string" calcext:value-type="string">
            <text:p>SECRETARIA-GERAL</text:p>
          </table:table-cell>
          <table:table-cell table:style-name="ce4" office:value-type="string" calcext:value-type="string">
            <text:p>PORTARIA CNMP-PRESI Nº 69/2016</text:p>
          </table:table-cell>
          <table:table-cell table:style-name="ce4" office:value-type="string" calcext:value-type="string">
            <text:p>DOU Nº 115, DE 17 DE JUN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SIMONE DISCONSI DE SÁ CAMP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GOIÁ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273" calcext:value-type="float">
            <text:p>82273</text:p>
          </table:table-cell>
          <table:table-cell table:style-name="ce8" office:value-type="string" calcext:value-type="string">
            <text:p>THIAGO ANDRÉ PIEROBOM DE ÁVIL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VALBERTO COSME DE L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A PARAÍB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VALÉRIA DIEZ SCARANCE FERNANDES GOULART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20" calcext:value-type="float">
            <text:p>82420</text:p>
          </table:table-cell>
          <table:table-cell table:style-name="ce8" office:value-type="string" calcext:value-type="string">
            <text:p>VALTER SHUENQUENER DE ARAUJO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JUIZ FEDERAL (VAGA STF)</text:p>
          </table:table-cell>
          <table:table-cell table:style-name="ce4" office:value-type="string" calcext:value-type="string">
            <text:p>GABINETE 06</text:p>
          </table:table-cell>
          <table:table-cell table:style-name="ce4" office:value-type="string" calcext:value-type="string">
            <text:p>DECRETO DE 16 DE OUTUBRO DE 2015</text:p>
          </table:table-cell>
          <table:table-cell table:style-name="ce10" office:value-type="string" calcext:value-type="string">
            <text:p>DOU Nº 199, DE 19 DE OUTU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WALDIR MACIEIRA DA COSTA FI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P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0009" calcext:value-type="float">
            <text:p>80009</text:p>
          </table:table-cell>
          <table:table-cell table:style-name="ce8" office:value-type="string" calcext:value-type="string">
            <text:p>WALTER DE AGRA JUNIOR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OAB)</text:p>
          </table:table-cell>
          <table:table-cell table:style-name="ce4" office:value-type="string" calcext:value-type="string">
            <text:p>GABINETE 11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WILLIAM GARCIA PINTO COE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YÉLENA DE FÁTIMA MONTEIRO ARAÚJ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Fonte: Coordenadoria de Gestão de Pessoas e Gabinete da Presidência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<text:s text:c="2"/>Atualizada em 15/05/2017</text:p>
          </table:table-cell>
          <table:covered-table-cell table:number-columns-repeated="7"/>
          <table:table-cell table:number-columns-repeated="1016"/>
        </table:table-row>
        <table:table-row table:style-name="ro4" table:number-rows-repeated="104844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_FilterDatabase" table:base-cell-address="$Planilha1.$A$1" table:cell-range-address="Planilha1.$A$4:Planilha1.$G$134"/>
        </table:named-expressions>
      </table:table>
      <table:named-expressions/>
      <table:database-ranges>
        <table:database-range table:name="__Anonymous_Sheet_DB__0" table:target-range-address="Planilha1.A6:Planilha1.H1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5:02:17.0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Jardel Vinicius Ferreira</meta:initial-creator>
    <meta:creation-date>2013-01-30T18:36:02Z</meta:creation-date>
    <dc:date>2017-05-15T15:04:04.130000000</dc:date>
    <meta:editing-cycles>159</meta:editing-cycles>
    <meta:editing-duration>PT19H49M39S</meta:editing-duration>
    <meta:print-date>2017-05-10T13:34:05.648000000</meta:print-date>
    <meta:document-statistic meta:table-count="1" meta:cell-count="10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