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50.8mm"/>
    </style:style>
    <style:style style:name="co8" style:family="table-column">
      <style:table-column-properties fo:break-before="auto" style:column-width="31.24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73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7.62mm" fo:break-before="auto" style:use-optimal-row-height="tru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/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9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5" table:default-cell-style-name="ce4"/>
        <table:table-column table:style-name="co10" table:default-cell-style-name="ce4"/>
        <table:table-row table:style-name="ro1">
          <table:table-cell table:style-name="ce2" office:value-type="string" calcext:value-type="string">
            <text:p>6.3.1. Quadro de Membros</text:p>
          </table:table-cell>
          <table:table-cell table:style-name="ce3" table:number-columns-repeated="2"/>
          <table:table-cell/>
          <table:table-cell table:style-name="ce5" table:number-columns-repeated="4"/>
          <table:table-cell table:style-name="ce3" table:number-columns-repeated="1010"/>
          <table:table-cell table:number-columns-repeated="6"/>
        </table:table-row>
        <table:table-row table:style-name="ro1">
          <table:table-cell table:style-name="ce2" office:value-type="string" calcext:value-type="string">
            <text:p>6.3.1.1.ATIVOS</text:p>
          </table:table-cell>
          <table:table-cell table:style-name="ce3" table:number-columns-repeated="2"/>
          <table:table-cell/>
          <table:table-cell table:style-name="ce5" table:number-columns-repeated="4"/>
          <table:table-cell table:style-name="ce3" table:number-columns-repeated="1010"/>
          <table:table-cell table:number-columns-repeated="6"/>
        </table:table-row>
        <table:table-row table:style-name="ro2">
          <table:table-cell/>
          <table:table-cell table:style-name="ce3" table:number-columns-repeated="2"/>
          <table:table-cell/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13" office:value-type="string" calcext:value-type="string" table:number-columns-spanned="1" table:number-rows-spanned="3">
            <text:p>Matricula</text:p>
          </table:table-cell>
          <table:table-cell table:style-name="ce13" office:value-type="string" calcext:value-type="string" table:number-columns-spanned="1" table:number-rows-spanned="3">
            <text:p>Nome</text:p>
          </table:table-cell>
          <table:table-cell table:style-name="ce13" office:value-type="string" calcext:value-type="string" table:number-columns-spanned="1" table:number-rows-spanned="3">
            <text:p>Cargo Efetivo</text:p>
          </table:table-cell>
          <table:table-cell table:style-name="ce14" office:value-type="string" calcext:value-type="string" table:number-columns-spanned="1" table:number-rows-spanned="3">
            <text:p>Função</text:p>
          </table:table-cell>
          <table:table-cell table:style-name="ce13" office:value-type="string" calcext:value-type="string" table:number-columns-spanned="1" table:number-rows-spanned="3">
            <text:p>Lotação</text:p>
          </table:table-cell>
          <table:table-cell table:style-name="ce23" office:value-type="string" calcext:value-type="string" table:number-columns-spanned="2" table:number-rows-spanned="2">
            <text:p>Nomeação</text:p>
          </table:table-cell>
          <table:covered-table-cell/>
          <table:table-cell table:style-name="ce23" office:value-type="string" calcext:value-type="string" table:number-columns-spanned="1" table:number-rows-spanned="3">
            <text:p>Vitalício</text:p>
          </table:table-cell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covered-table-cell table:number-columns-repeated="5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Publicação</text:p>
          </table:table-cell>
          <table:covered-table-cell/>
          <table:table-cell table:number-columns-repeated="101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DRIANA DE ALBUQUERQUE HOLLAND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MPDFT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7" office:value-type="string" calcext:value-type="string">
            <text:p>PORTARIA CNMP-PRESI Nº 124/2017</text:p>
          </table:table-cell>
          <table:table-cell table:style-name="ce7" office:value-type="string" calcext:value-type="string">
            <text:p>DOU N°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2">
          <table:table-cell table:style-name="ce7" office:value-type="float" office:value="82456" calcext:value-type="float">
            <text:p>82456</text:p>
          </table:table-cell>
          <table:table-cell table:style-name="ce7" office:value-type="string" calcext:value-type="string">
            <text:p>ADRIANA ZAWADA MELO</text:p>
          </table:table-cell>
          <table:table-cell table:style-name="ce7" office:value-type="string" calcext:value-type="string">
            <text:p>SECRETÁRIA-GERAL</text:p>
          </table:table-cell>
          <table:table-cell table:style-name="ce7" office:value-type="string" calcext:value-type="string">
            <text:p>PROCURADORA REGIONAL DA REPÚBLICA</text:p>
          </table:table-cell>
          <table:table-cell table:style-name="ce7" office:value-type="string" calcext:value-type="string">
            <text:p>SECRETARIA-GERAL</text:p>
          </table:table-cell>
          <table:table-cell table:style-name="ce7" office:value-type="string" calcext:value-type="string">
            <text:p>PORTARIA CNMP-PRESI Nº 98/2017</text:p>
          </table:table-cell>
          <table:table-cell table:style-name="ce7" office:value-type="string" calcext:value-type="string">
            <text:p>DOU Nº 181, DE 20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4">
          <table:table-cell table:style-name="ce7" office:value-type="float" office:value="81026" calcext:value-type="float">
            <text:p>81026</text:p>
          </table:table-cell>
          <table:table-cell table:style-name="ce7" office:value-type="string" calcext:value-type="string">
            <text:p>ADRIANO TEIXEIRA KNEIPP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</text:p>
            <text:p>ESTADO DO RIO GRANDE DO SUL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5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FONSO DE PAULA PINHEIRO ROCH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DO TRABALH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<text:s/>Nº 222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IDEE MARIA MOSER TORQUATO LUIZ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RONDÔNI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ILTON JOSÉ DA SILV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7" office:value-type="string" calcext:value-type="string">
            <text:p>COMISSÃO DE PRESERVAÇÃO DA AUTONOMIA DO MINISTÉRIO PÚBLICO</text:p>
          </table:table-cell>
          <table:table-cell table:style-name="ce7" office:value-type="string" calcext:value-type="string">
            <text:p>PORTARIA CNMP-PRESI Nº 27/2018</text:p>
          </table:table-cell>
          <table:table-cell table:style-name="ce7" office:value-type="string" calcext:value-type="string">
            <text:p>DOU Nº 38, DE 26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LBERTO VELLOZO MACHAD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DO MINISTÉRIO PÚBLICO DO ESTADO DO PARAN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LEX DUBOC GARBELLIN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REGIONAL DO TRABALHO DA 15ª REGIÃ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27/2017</text:p>
          </table:table-cell>
          <table:table-cell table:style-name="ce7" office:value-type="string" calcext:value-type="string">
            <text:p>DOU Nº 55, DE 21 DE MARÇ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LEXANDRE AMARAL GAVRONSK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REGIONAL DA REPÚBLICA DA 4ª REGIÃ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27/2017</text:p>
          </table:table-cell>
          <table:table-cell table:style-name="ce7" office:value-type="string" calcext:value-type="string">
            <text:p>DOU Nº 55, DE 21 DE MARÇ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2"/>
          <table:table-cell table:style-name="ce11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LEXANDRE DE OLIVEIRA ALCÂNTA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ESTADO DO CEAR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2"/>
          <table:table-cell table:style-name="ce11" table:number-columns-repeated="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LEXANDRE GAI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2"/>
          <table:table-cell table:style-name="ce11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LEXANDRE REIS DE CARVA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4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2"/>
          <table:table-cell table:style-name="ce11" table:number-columns-repeated="6"/>
        </table:table-row>
        <table:table-row table:style-name="ro6">
          <table:table-cell table:style-name="ce7" office:value-type="float" office:value="82550" calcext:value-type="float">
            <text:p>82550</text:p>
          </table:table-cell>
          <table:table-cell table:style-name="ce7" office:value-type="string" calcext:value-type="string">
            <text:p>ALIANA CIRINO SIMON FABRÍCIO DE MEL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52/2018</text:p>
          </table:table-cell>
          <table:table-cell table:style-name="ce7" office:value-type="string" calcext:value-type="string">
            <text:p>DOU Nº 41, DE 1º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2"/>
          <table:table-cell table:style-name="ce11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LLEY BORGES ESCOREL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7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LVARINA DE ARAÚJO NERY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MPDFT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7" office:value-type="string" calcext:value-type="string">
            <text:p>PORTARIA CNMP-PRESI Nº 125/2017</text:p>
          </table:table-cell>
          <table:table-cell table:style-name="ce7" office:value-type="string" calcext:value-type="string">
            <text:p>DOU N°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A CRISTINA CUSIN PETRUCC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GRANDE DO SUL</text:p>
          </table:table-cell>
          <table:table-cell table:style-name="ce7" office:value-type="string" calcext:value-type="string">
            <text:p>COMISSÃO DE PLANEJAMENTO ESTRATÉGICO</text:p>
          </table:table-cell>
          <table:table-cell table:style-name="ce7" office:value-type="string" calcext:value-type="string">
            <text:p>PORTARIA CNMP-PRESI Nº 118/2017</text:p>
          </table:table-cell>
          <table:table-cell table:style-name="ce7" office:value-type="string" calcext:value-type="string">
            <text:p>DOU Nº 197, DE 13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8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A LARA CAMARGO DE CASTR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MATO GROSSO DO SUL</text:p>
          </table:table-cell>
          <table:table-cell table:style-name="ce7" office:value-type="string" calcext:value-type="string">
            <text:p>COMISSÃO DE PLANEJAMENTO ESTRATÉGICO</text:p>
          </table:table-cell>
          <table:table-cell table:style-name="ce7" office:value-type="string" calcext:value-type="string">
            <text:p>PORTARIA CNMP-PRESI Nº 145/2018</text:p>
          </table:table-cell>
          <table:table-cell table:style-name="ce7" office:value-type="string" calcext:value-type="string">
            <text:p>DOU Nº 208, DE 29 DE OUTU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A MARIA VILLA REAL FERREIRA RAMO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 NO DISTRITO FEDERAL E TERRITÓRIO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A TERESA SILVA DE FREITA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MARANHÃ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00/2018</text:p>
          </table:table-cell>
          <table:table-cell table:style-name="ce7" office:value-type="string" calcext:value-type="string">
            <text:p>DOU Nº 48, DE 21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DRÉ BANDEIRA DE MELO QUEIROZ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A BAH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310/2017</text:p>
          </table:table-cell>
          <table:table-cell table:style-name="ce7" office:value-type="string" calcext:value-type="string">
            <text:p>DOU Nº 244, DE 21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DRÉ FELIPE BARBOSA DE MENEZ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PERNAMBUC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DREA NICE SILVEIRA LINO LOPE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8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DRÉA TEIXEIRA DE SOUZ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ESPÍRITO SANT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35/2018</text:p>
          </table:table-cell>
          <table:table-cell table:style-name="ce7" office:value-type="string" calcext:value-type="string">
            <text:p>DOU Nº 196, DE 10 DE OUTU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DRESSA DE OLIVEIRA LANCHOTT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MINAS GERAI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NGELA SALTON ROTONNU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GRANDE DO SUL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8">
          <table:table-cell table:style-name="ce7" office:value-type="float" office:value="82525" calcext:value-type="float">
            <text:p>82525</text:p>
          </table:table-cell>
          <table:table-cell table:style-name="ce7" office:value-type="string" calcext:value-type="string">
            <text:p>ANTONIO HENRIQUE GRACIANO SUXBERGER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PDFT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7" office:value-type="string" calcext:value-type="string">
            <text:p>PORTARIA CNMP-PRESI Nº 129/2018</text:p>
          </table:table-cell>
          <table:table-cell table:style-name="ce7" office:value-type="string" calcext:value-type="string">
            <text:p>DOU Nº 197, DE 11 DE OUTU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RIADNE CLARISSA KLEIN SARTOR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ESTADO DE SANTA CATARIN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RION ROLIM PEREI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DE JUSTIÇA DO MINISTÉRIO PÚBLICO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7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RMANDO ANTÔNIO LOTT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DO MINISTÉRIO PÚBLICO DO ESTADO DO RIO GRANDE DO SUL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01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BERTRAND DE ARAÚJO ASFO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0/2017</text:p>
          </table:table-cell>
          <table:table-cell table:style-name="ce7" office:value-type="string" calcext:value-type="string">
            <text:p>DOU N° 201, DE 1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9">
          <table:table-cell table:style-name="ce7" office:value-type="float" office:value="82517" calcext:value-type="float">
            <text:p>82517</text:p>
          </table:table-cell>
          <table:table-cell table:style-name="ce7" office:value-type="string" calcext:value-type="string">
            <text:p>CARLOS EDUARDO ALMEIDA MARTINS DE ANDRADE</text:p>
          </table:table-cell>
          <table:table-cell table:style-name="ce7" office:value-type="string" calcext:value-type="string">
            <text:p>MEMBRO AUXILIAR/ MEMBRO COLABORADOR</text:p>
          </table:table-cell>
          <table:table-cell table:style-name="ce7" office:value-type="string" calcext:value-type="string">
            <text:p>PROCURADOR DO TRABALHO</text:p>
          </table:table-cell>
          <table:table-cell table:style-name="ce7" office:value-type="string" calcext:value-type="string">
            <text:p>COMISSÃO DE PLANEJAMENTO ESTRATÉGICO/ COMISSÃO DE PRESERVAÇÃO DA AUTONOMIA</text:p>
          </table:table-cell>
          <table:table-cell table:style-name="ce7" office:value-type="string" calcext:value-type="string">
            <text:p>PORTARIA CNMP-PRESI Nº 146/2018/PORTARIA CNMP-PRESI Nº 103/2018</text:p>
          </table:table-cell>
          <table:table-cell table:style-name="ce7" office:value-type="string" calcext:value-type="string">
            <text:p>DOU N° 208, DE 29 DE OUTUBRO DE 2018/ DOU Nº 164, DE 24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RLOS HENRIQUE SIQUEIRA RIBEIR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float" office:value="81034" calcext:value-type="float">
            <text:p>81034</text:p>
          </table:table-cell>
          <table:table-cell table:style-name="ce7" office:value-type="string" calcext:value-type="string">
            <text:p>CARLOS VINÍCIUS ALVES RIBEIR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MISSAO DE ACOMPANHAMENTO LEGISLATIVO E JURISPRUDENCIA</text:p>
          </table:table-cell>
          <table:table-cell table:style-name="ce7" office:value-type="string" calcext:value-type="string">
            <text:p>PORTARIA CNMP-PRESI Nº 81/2018</text:p>
          </table:table-cell>
          <table:table-cell table:style-name="ce7" office:value-type="string" calcext:value-type="string">
            <text:p>DOU Nº 122, DE 27 DE JUN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RMELINA MARIA MENDES DE MOU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PIAUÍ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1/2017</text:p>
          </table:table-cell>
          <table:table-cell table:style-name="ce7" office:value-type="string" calcext:value-type="string">
            <text:p>DOU N° 201, DE 1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ARMEM ELISA HESSEL</text:p>
          </table:table-cell>
          <table:table-cell table:style-name="ce7" office:value-type="string" calcext:value-type="string">
            <text:p>MEBRO COLABORADORA</text:p>
          </table:table-cell>
          <table:table-cell table:style-name="ce7" office:value-type="string" calcext:value-type="string">
            <text:p>PROCURADORA REGIONAL DA REPÚBLICA DA 4ª REGIÃ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00/2018</text:p>
          </table:table-cell>
          <table:table-cell table:style-name="ce7" office:value-type="string" calcext:value-type="string">
            <text:p>DOU Nº 48, DE 21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2">
          <table:table-cell table:style-name="ce7" office:value-type="float" office:value="82475" calcext:value-type="float">
            <text:p>82475</text:p>
          </table:table-cell>
          <table:table-cell table:style-name="ce7" office:value-type="string" calcext:value-type="string">
            <text:p>CÉSAR HENRIQUE KLUGE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DO TRABALH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08/2017</text:p>
          </table:table-cell>
          <table:table-cell table:style-name="ce7" office:value-type="string" calcext:value-type="string">
            <text:p>DOU Nº 14, DE 19 DE JANEI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HIMELLY LOUISE DE RESENES MARCON</text:p>
          </table:table-cell>
          <table:table-cell table:style-name="ce7" office:value-type="string" calcext:value-type="string">
            <text:p>MEMBRO COLABORAODRA</text:p>
          </table:table-cell>
          <table:table-cell table:style-name="ce7" office:value-type="string" calcext:value-type="string">
            <text:p>PROMOTORA DE JUSTIÇA DO ESTADO DE SANTA CATARIN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00/2018</text:p>
          </table:table-cell>
          <table:table-cell table:style-name="ce7" office:value-type="string" calcext:value-type="string">
            <text:p>DOU Nº 48, DE 21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10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HRISTIANO JORGE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10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ÍCERO ROBSON COIMBRA NEV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7" office:value-type="string" calcext:value-type="string">
            <text:p>COMISSÃO DE PRESERVAÇÃO DA AUTONOMIA DO MINISTÉRIO PÚBLICO</text:p>
          </table:table-cell>
          <table:table-cell table:style-name="ce7" office:value-type="string" calcext:value-type="string">
            <text:p>PORTARIA CNMP-PRESI Nº 152/2017</text:p>
          </table:table-cell>
          <table:table-cell table:style-name="ce7" office:value-type="string" calcext:value-type="string">
            <text:p>DOU Nº 243, DE 20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11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AUDIO DREWS JOSÉ DE SIQU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11">
          <table:table-cell table:style-name="ce7" office:value-type="float" office:value="82506" calcext:value-type="float">
            <text:p>82506</text:p>
          </table:table-cell>
          <table:table-cell table:style-name="ce7" office:value-type="string" calcext:value-type="string">
            <text:p>CLEANDER CESAR DA CUNHA FERNAND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ESPÍRITO SANT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1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11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LEONICE MARIA RESENDE VARALD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MPDFT</text:p>
          </table:table-cell>
          <table:table-cell table:style-name="ce7" office:value-type="string" calcext:value-type="string">
            <text:p>COMISSÃO DO SISTEMA PRISIONAL, CONTROLE EXTERNO DA ATIVIDADE POLICIAL E SEGURANÇA PÚBLICA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11">
          <table:table-cell table:style-name="ce7" office:value-type="float" office:value="82507" calcext:value-type="float">
            <text:p>82507</text:p>
          </table:table-cell>
          <table:table-cell table:style-name="ce7" office:value-type="string" calcext:value-type="string">
            <text:p>CLÍSTENES BEZERRA DE HOLAND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47/2018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12">
          <table:table-cell table:style-name="ce7" office:value-type="float" office:value="82555" calcext:value-type="float">
            <text:p>82555</text:p>
          </table:table-cell>
          <table:table-cell table:style-name="ce7" office:value-type="string" calcext:value-type="string">
            <text:p>CRISTIANE PODGURSKI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4/2017</text:p>
          </table:table-cell>
          <table:table-cell table:style-name="ce7" office:value-type="string" calcext:value-type="string">
            <text:p>DOU Nº 97, DE 22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1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RISTINA NASCIMENTO DE MEL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A REPÚBLICA NO ESTADO DO MATO GROSSO</text:p>
          </table:table-cell>
          <table:table-cell table:style-name="ce7" office:value-type="string" calcext:value-type="string">
            <text:p>SECRETARIA-GERAL</text:p>
          </table:table-cell>
          <table:table-cell table:style-name="ce7" office:value-type="string" calcext:value-type="string">
            <text:p>PORTARIA CNMP-PRESI Nº 114/2018</text:p>
          </table:table-cell>
          <table:table-cell table:style-name="ce7" office:value-type="string" calcext:value-type="string">
            <text:p>DOU, Nº 178, DE 14 DE SETEM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1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RISTINA RASIA MONTENEGR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CRISTINA SEIXAS GRAÇ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A BAHI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ANIEL MARTINI</text:p>
          </table:table-cell>
          <table:table-cell table:style-name="ce7" office:value-type="string" calcext:value-type="string">
            <text:p>MEMBOR COLABORADOR</text:p>
          </table:table-cell>
          <table:table-cell table:style-name="ce7" office:value-type="string" calcext:value-type="string">
            <text:p>PROMOTOR DE JUSTIÇA DO ESTADO DO RIO GRANDE DO SUL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ANIELA YOKOYAM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E MINAS GERAI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float" office:value="82403" calcext:value-type="float">
            <text:p>82403</text:p>
          </table:table-cell>
          <table:table-cell table:style-name="ce7" office:value-type="string" calcext:value-type="string">
            <text:p>DARCY LEITE CIRAUL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A PARAÍB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37/2017</text:p>
          </table:table-cell>
          <table:table-cell table:style-name="ce7" office:value-type="string" calcext:value-type="string">
            <text:p>DOU Nº 207, DE 27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ARCY SANTANA VITOBELL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SUBPROCURADORA-GERAL DA REPÚBLIC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EIJANIRO JONAS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34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ELSON LEONE JÚNIO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ENISE CASANOVA VILLEL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 O DO RIO GRANDE DO SUL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ENISE COSTA AGUIAR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PIAUÍ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483" calcext:value-type="float">
            <text:p>82483</text:p>
          </table:table-cell>
          <table:table-cell table:style-name="ce7" office:value-type="string" calcext:value-type="string">
            <text:p>DERMEVAL FARIAS GOMES FILHO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MOTOR DE JUSTIÇA DO MPDFT (VAGA MPDFT)</text:p>
          </table:table-cell>
          <table:table-cell table:style-name="ce7" office:value-type="string" calcext:value-type="string">
            <text:p>GABINETE 13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IMITRIUS VIVEIROS GONÇALV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OUGLAS LINGIARDI STRACHICIN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NO ESTADO DE MATO GROSS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OUGLAS OLDEGARDO CAVALHEIRO DOS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<text:s/>MATO GROSSO DO SUL</text:p>
          </table:table-cell>
          <table:table-cell table:style-name="ce7" office:value-type="string" calcext:value-type="string">
            <text:p>COMISSÃO DO SISTEMA PRISIONAL, CONTROLE EXTERNO DA ATIVIDADE POLICIAL E SEGURANÇA PÚBLICA</text:p>
          </table:table-cell>
          <table:table-cell table:style-name="ce7" office:value-type="string" calcext:value-type="string">
            <text:p>PORTARIA CNMP-PRESI Nº 90/2018</text:p>
          </table:table-cell>
          <table:table-cell table:style-name="ce7" office:value-type="string" calcext:value-type="string">
            <text:p>DOU Nº 138, DE 19 DE JUL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ULCE MARTINI TORZECK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2/2018</text:p>
          </table:table-cell>
          <table:table-cell table:style-name="ce7" office:value-type="string" calcext:value-type="string">
            <text:p>DOU Nº 31, DE 15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DULCERITA SOARES ALVES</text:p>
          </table:table-cell>
          <table:table-cell table:style-name="ce7" office:value-type="string" calcext:value-type="string">
            <text:p>MEMBRO COLABORADA</text:p>
          </table:table-cell>
          <table:table-cell table:style-name="ce7" office:value-type="string" calcext:value-type="string">
            <text:p>PROMOTORA DE JUSTIÇA DO ESTADO DA PARAIB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00/2018</text:p>
          </table:table-cell>
          <table:table-cell table:style-name="ce7" office:value-type="string" calcext:value-type="string">
            <text:p>DOU Nº 48, DE 21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EDUARDO FERREIRA VALÉRI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EDUARDO SILVA PREG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04/2018</text:p>
          </table:table-cell>
          <table:table-cell table:style-name="ce7" office:value-type="string" calcext:value-type="string">
            <text:p>DOU, SEÇÃO 2, DE 24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EIKO DANIELI VIEIRA ARAK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RONDÔNIA</text:p>
          </table:table-cell>
          <table:table-cell table:style-name="ce7" office:value-type="string" calcext:value-type="string">
            <text:p>COMISSÃO DO SISTEMA PRISIONAL, CONTROLE EXTERNO DA ATIVIDADE POLICIAL E SEGURANÇA PÚBLICA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ELISA FRAGA MONTIER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DE JANEIRO</text:p>
          </table:table-cell>
          <table:table-cell table:style-name="ce7" office:value-type="string" calcext:value-type="string">
            <text:p>COMISSÃO DE PRESERVAÇÃO DA AUTONOMIA DO MINISTÉRIO PÚBLICO</text:p>
          </table:table-cell>
          <table:table-cell table:style-name="ce7" office:value-type="string" calcext:value-type="string">
            <text:p>PORTARIA CNMP-PRESI Nº 150/2017</text:p>
          </table:table-cell>
          <table:table-cell table:style-name="ce7" office:value-type="string" calcext:value-type="string">
            <text:p>DOU Nº 243, DE 20 DE DEZEMBRO <text:s/>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8">
          <table:table-cell table:style-name="ce7" office:value-type="float" office:value="82467" calcext:value-type="float">
            <text:p>82467</text:p>
          </table:table-cell>
          <table:table-cell table:style-name="ce7" office:value-type="string" calcext:value-type="string">
            <text:p>EMMANUEL LEVENHAGEN PELEGRINI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ESTRATEGIA NACIONAL DE JUSTIÇA E SEGURANÇA PUBLICA</text:p>
          </table:table-cell>
          <table:table-cell table:style-name="ce7" office:value-type="string" calcext:value-type="string">
            <text:p>PORTARIA CNMP-PRESI Nº 142/2018</text:p>
          </table:table-cell>
          <table:table-cell table:style-name="ce7" office:value-type="string" calcext:value-type="string">
            <text:p>DOU Nº 208, DE 29 DE OUTU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13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ERICK ALVES PESSO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CEARÁ</text:p>
          </table:table-cell>
          <table:table-cell table:style-name="ce7" office:value-type="string" calcext:value-type="string">
            <text:p>COMISSÃO TEMPORÁRIA DE APERFEIÇOAMENTO E FOMENTO DA ATUAÇÃO 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° 144/2018</text:p>
          </table:table-cell>
          <table:table-cell table:style-name="ce7" office:value-type="string" calcext:value-type="string">
            <text:p>DOU N° 208, DE 29 DE OUTU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2">
          <table:table-cell table:style-name="ce7" office:value-type="float" office:value="82485" calcext:value-type="float">
            <text:p>82485</text:p>
          </table:table-cell>
          <table:table-cell table:style-name="ce7" office:value-type="string" calcext:value-type="string">
            <text:p>ERICK VENÂNCIO LIMA DO NASCIMENTO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ADVOGADO (VAGA OAB)</text:p>
          </table:table-cell>
          <table:table-cell table:style-name="ce7" office:value-type="string" calcext:value-type="string">
            <text:p>GABINETE 11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EUNICE HELENA RODRIGUES DE BARRO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E MATO GROSSO</text:p>
          </table:table-cell>
          <table:table-cell table:style-name="ce7" office:value-type="string" calcext:value-type="string">
            <text:p>COMITÊ GESTOR DO PLANO NACIONAL DE GETÃO DE DOCUMENTOS E MEÓRIA DO MINISTÉRIO PÚBLICO</text:p>
          </table:table-cell>
          <table:table-cell table:style-name="ce7" office:value-type="string" calcext:value-type="string">
            <text:p>PORTARIA CNMP-PRESI Nº 55/2018</text:p>
          </table:table-cell>
          <table:table-cell table:style-name="ce7" office:value-type="string" calcext:value-type="string">
            <text:p>DOU Nº 92, DE 15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FABIANO MENDES ROCH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11/2017</text:p>
          </table:table-cell>
          <table:table-cell table:style-name="ce7" office:value-type="string" calcext:value-type="string">
            <text:p>DOU Nº 197, DE 05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FÁBIO BARROS DE MA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2"/>
          <table:table-cell table:style-name="ce11" table:number-columns-repeated="6"/>
        </table:table-row>
        <table:table-row table:style-name="ro6">
          <table:table-cell table:style-name="ce7" office:value-type="float" office:value="82387" calcext:value-type="float">
            <text:p>82387</text:p>
          </table:table-cell>
          <table:table-cell table:style-name="ce7" office:value-type="string" calcext:value-type="string">
            <text:p>FÁBIO BASTOS STIC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CURADOR DE JUSTIÇA (VAGA MINISTÉRIO PÚBLICO DOS ESTADOS)</text:p>
          </table:table-cell>
          <table:table-cell table:style-name="ce7" office:value-type="string" calcext:value-type="string">
            <text:p>GABINETE 09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2"/>
          <table:table-cell table:style-name="ce11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FÁTIMA LIZ BARDELLI TEIXEIR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SÃO PAUL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10" table:number-columns-repeated="852"/>
          <table:table-cell table:style-name="ce11" table:number-columns-repeated="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FERNANDO REVERENDO VIDAL AKAOU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GABRIELA GONZALEZ PINT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95/2018</text:p>
          </table:table-cell>
          <table:table-cell table:style-name="ce7" office:value-type="string" calcext:value-type="string">
            <text:p>DOU Nº 153, DE 9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1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GLAUCO PEREGRIN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GREGÓRIO ASSAGRA DE ALMEID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E MINAS GERAI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6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GUILHERME DE LIMA SOAR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CEARÁ</text:p>
          </table:table-cell>
          <table:table-cell table:style-name="ce7" office:value-type="string" calcext:value-type="string">
            <text:p>ESTRATÉGIA NACIONAL DE JUSTIÇA E SEGURANÇA PÚBLICA - ENASP</text:p>
          </table:table-cell>
          <table:table-cell table:style-name="ce7" office:value-type="string" calcext:value-type="string">
            <text:p>PORTARIA CNMP-PRESI Nº 141/2017</text:p>
          </table:table-cell>
          <table:table-cell table:style-name="ce7" office:value-type="string" calcext:value-type="string">
            <text:p>DOU Nº 216, DE 10 DE NOV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float" office:value="82292" calcext:value-type="float">
            <text:p>82292</text:p>
          </table:table-cell>
          <table:table-cell table:style-name="ce7" office:value-type="string" calcext:value-type="string">
            <text:p>GUSTAVO DO VALE ROCH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ADVOGADO (VAGA CÂMARA DOS DEPUTADOS)</text:p>
          </table:table-cell>
          <table:table-cell table:style-name="ce7" office:value-type="string" calcext:value-type="string">
            <text:p>GABINETE 10</text:p>
          </table:table-cell>
          <table:table-cell table:style-name="ce7" office:value-type="string" calcext:value-type="string">
            <text:p>DECRETO DE 28 DE MAIO DE 2017</text:p>
          </table:table-cell>
          <table:table-cell table:style-name="ce7" office:value-type="string" calcext:value-type="string">
            <text:p>DOU Nº 92, DE 16 DE MAI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367" calcext:value-type="float">
            <text:p>82367</text:p>
          </table:table-cell>
          <table:table-cell table:style-name="ce7" office:value-type="string" calcext:value-type="string">
            <text:p>HEVERTON ALVES DE AGUIA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12/2017</text:p>
          </table:table-cell>
          <table:table-cell table:style-name="ce7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float" office:value="82536" calcext:value-type="float">
            <text:p>82536</text:p>
          </table:table-cell>
          <table:table-cell table:style-name="ce7" office:value-type="string" calcext:value-type="string">
            <text:p>IRABENI NUNES DE OLIVEI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48/2017</text:p>
          </table:table-cell>
          <table:table-cell table:style-name="ce7" office:value-type="string" calcext:value-type="string">
            <text:p>DOU Nº 212, DE 6 DE NOV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ISABEL MARIA SALUSTIANO ARRUDA PORT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O CEAR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491" calcext:value-type="float">
            <text:p>82491</text:p>
          </table:table-cell>
          <table:table-cell table:style-name="ce7" office:value-type="string" calcext:value-type="string">
            <text:p>IVANA FARINA NAVARRETE PEN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A DE JUSTIÇA DO ESTADO DE GOIÁS</text:p>
          </table:table-cell>
          <table:table-cell table:style-name="ce7" office:value-type="string" calcext:value-type="string">
            <text:p>SECRETARIA DE DIREITOS HUMANOS E DEFESA COLETIVA</text:p>
          </table:table-cell>
          <table:table-cell table:style-name="ce7" office:value-type="string" calcext:value-type="string">
            <text:p>PORTARIA CNM-PRESI Nº 117/2017</text:p>
          </table:table-cell>
          <table:table-cell table:style-name="ce7" office:value-type="string" calcext:value-type="string">
            <text:p>DOU Nº 181, DE 19 DE SETEM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ACQUELINE OROFINO DA SILVA ZADO DE OLIVEIR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TOCANTIN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00/2018</text:p>
          </table:table-cell>
          <table:table-cell table:style-name="ce7" office:value-type="string" calcext:value-type="string">
            <text:p>DOU Nº 48, DE 21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AILDA EULIDIA DA SILVA PINT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 NO ESTADO DE PERNAMBUC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AIME MITROPOUL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09/2018</text:p>
          </table:table-cell>
          <table:table-cell table:style-name="ce7" office:value-type="string" calcext:value-type="string">
            <text:p>DOU, Nº 174, DE 10 DE SETEM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1001" calcext:value-type="float">
            <text:p>81001</text:p>
          </table:table-cell>
          <table:table-cell table:style-name="ce7" office:value-type="string" calcext:value-type="string">
            <text:p>JAIRO CRUZ MOR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MINISTÉRIO PÚBLICO DO ESTADO DE MINAS GERAI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91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AQUELINE ANA BUFFON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A REPÚBLICA NO ESTADO DO RIO GRANDE DO SUL</text:p>
          </table:table-cell>
          <table:table-cell table:style-name="ce7" office:value-type="string" calcext:value-type="string">
            <text:p>PRESIDÊNCIA</text:p>
          </table:table-cell>
          <table:table-cell table:style-name="ce7" office:value-type="string" calcext:value-type="string">
            <text:p>PORTARIA CNMP-PRESI Nº 115/2018</text:p>
          </table:table-cell>
          <table:table-cell table:style-name="ce7" office:value-type="string" calcext:value-type="string">
            <text:p>DOU Nº 178, DE 14 DE SETEM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EFFERSON APARECIDO DIA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ESUALDO EURÍPEDES LEIVA FARI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OÃO ALEXANDRE MASSULINI ACOST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MISSÃO DO SISTEMA PRISIONAL, CONTROLE EXTERNO DA ATIVIDADE POLICIAL E SEGURANÇA PÚBLICA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8" table:number-columns-repeated="852"/>
          <table:table-cell table:style-name="ce9" table:number-columns-repeated="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OÃO LUIZ DE CARVALHO BOTEG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OÃO SANTA TERRA JÚNIO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DE PRESERVAÇÃO DA AUTONOMIA DO MINISTÉRIO PÚBLICO</text:p>
          </table:table-cell>
          <table:table-cell table:style-name="ce7" office:value-type="string" calcext:value-type="string">
            <text:p>PORTARIA CNMP-PRESI Nº 151/2017</text:p>
          </table:table-cell>
          <table:table-cell table:style-name="ce7" office:value-type="string" calcext:value-type="string">
            <text:p>DOU Nº 243, DE 20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ORGE JOSÉ TAVARES DÓRI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ALAGOA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1015" calcext:value-type="float">
            <text:p>81015</text:p>
          </table:table-cell>
          <table:table-cell table:style-name="ce7" office:value-type="string" calcext:value-type="string">
            <text:p>JOSÉ AUGUSTO DE SOUZA PERES FILH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RIO GRANDE DO NORT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<text:s/>Nº 195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OSÉ GODOFREDO PIRES DOS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DO ESTADO DO PAR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OSÉ MARIA DA SILVA JÚNIO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TOCANTIN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81004</text:p>
          </table:table-cell>
          <table:table-cell table:style-name="ce7" office:value-type="string" calcext:value-type="string">
            <text:p>JOSÉ RENATO OLIVA DE MAT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BAH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<text:s/>N° 198/2017</text:p>
          </table:table-cell>
          <table:table-cell table:style-name="ce7" office:value-type="string" calcext:value-type="string">
            <text:p>DOU Nº 194, DE 0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OSÉ ROBERTO PIMENTA OLIV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REGIONAL DA REPÚBLICA</text:p>
          </table:table-cell>
          <table:table-cell table:style-name="ce7" office:value-type="string" calcext:value-type="string">
            <text:p>PROCURADORIA REGIONAL DA REPÚBLICA DA 1ª REGIÃO</text:p>
          </table:table-cell>
          <table:table-cell table:style-name="ce7" office:value-type="string" calcext:value-type="string">
            <text:p>PORTARIA CNMP-PRESI Nº 114/2018</text:p>
          </table:table-cell>
          <table:table-cell table:style-name="ce7" office:value-type="string" calcext:value-type="string">
            <text:p>DOU Nº 178, DE 14 DE SETEM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ULIANA CARREIRO CORBAL OITAVEN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A DO TRABALH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JÚLIO JOSÉ ARAÚJO JÚNIO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 E SECRETARIA-GERAL</text:p>
          </table:table-cell>
          <table:table-cell table:style-name="ce7" office:value-type="string" calcext:value-type="string">
            <text:p>PORTARIA CNMP-PRESI Nº 41/2018 E PORTARIA CNMP-PRESI Nº 114/2018</text:p>
          </table:table-cell>
          <table:table-cell table:style-name="ce7" office:value-type="string" calcext:value-type="string">
            <text:p>DOU Nº 69, 11 DE ABRIL DE 2018 E DOU Nº 178, DE 14 DE SETEM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AUDARES CAPELLA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409" calcext:value-type="float">
            <text:p>82409</text:p>
          </table:table-cell>
          <table:table-cell table:style-name="ce7" office:value-type="string" calcext:value-type="string">
            <text:p>LAURA CRISTINA DE ALMEIDA MIRANDA BRAZ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<text:s/>DO ACR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197/2017</text:p>
          </table:table-cell>
          <table:table-cell table:style-name="ce7" office:value-type="string" calcext:value-type="string">
            <text:p>DOU Nº 197, DE 05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484" calcext:value-type="float">
            <text:p>82484</text:p>
          </table:table-cell>
          <table:table-cell table:style-name="ce7" office:value-type="string" calcext:value-type="string">
            <text:p>LAURO MACHADO NOGUEIR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MOTOR DE JUSTIÇA</text:p>
            <text:p>(VAGA MINISTÉRIO PÚBLICO DOS ESTADOS)</text:p>
          </table:table-cell>
          <table:table-cell table:style-name="ce7" office:value-type="string" calcext:value-type="string">
            <text:p>GABINETE 02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15">
          <table:table-cell table:style-name="ce7" office:value-type="float" office:value="82465" calcext:value-type="float">
            <text:p>82465</text:p>
          </table:table-cell>
          <table:table-cell table:style-name="ce7" office:value-type="string" calcext:value-type="string">
            <text:p>LEANDRO GARCIA ALGARTE ASSUNÇÃ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MISSÃO DE CONTROLE ADMINISTRATIVO E FINANCEIRO</text:p>
          </table:table-cell>
          <table:table-cell table:style-name="ce7" office:value-type="string" calcext:value-type="string">
            <text:p>PORTARIA CNMP-PRESI Nº 134/2018</text:p>
          </table:table-cell>
          <table:table-cell table:style-name="ce7" office:value-type="string" calcext:value-type="string">
            <text:p>DOU Nº 197, DE 11 DE OUTUBRO DE 2018</text:p>
          </table:table-cell>
          <table:table-cell table:style-name="ce7"/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EANE FIUZA DE MEL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PARÁ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float" office:value="82486" calcext:value-type="float">
            <text:p>82486</text:p>
          </table:table-cell>
          <table:table-cell table:style-name="ce7" office:value-type="string" calcext:value-type="string">
            <text:p>LEONARDO ACCIOLY DA SILV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ADVOGADO (VAGA OAB)</text:p>
          </table:table-cell>
          <table:table-cell table:style-name="ce7" office:value-type="string" calcext:value-type="string">
            <text:p>GABINETE 12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EONARDO OSÓRIO MENDONÇ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O TRABALH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ÍVIA MARIA SANTANA E SANT'ANNA VAZ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A BAH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float" office:value="82508" calcext:value-type="float">
            <text:p>82508</text:p>
          </table:table-cell>
          <table:table-cell table:style-name="ce7" office:value-type="string" calcext:value-type="string">
            <text:p>LUCAS DANILO VAZ COSTA JUNIOR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3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8">
          <table:table-cell table:style-name="ce7" office:value-type="float" office:value="82534" calcext:value-type="float">
            <text:p>82534</text:p>
          </table:table-cell>
          <table:table-cell table:style-name="ce7" office:value-type="string" calcext:value-type="string">
            <text:p>LUCIANA ASPER Y VALD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COMBATE À CORRUPÇÃO</text:p>
          </table:table-cell>
          <table:table-cell table:style-name="ce7" office:value-type="string" calcext:value-type="string">
            <text:p>PORTARIA CNMP-PRESI Nº 147/2018</text:p>
          </table:table-cell>
          <table:table-cell table:style-name="ce7" office:value-type="string" calcext:value-type="string">
            <text:p>DOU Nº 208, DE 29 DE OUTU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CIANA MARIA VIANNA DIREIT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DE JANEIR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82/2018</text:p>
          </table:table-cell>
          <table:table-cell table:style-name="ce7" office:value-type="string" calcext:value-type="string">
            <text:p>DOU Nº 122, DE 27 DE JUN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CIANA ROCHA DE ARAÚJO BENIST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CIANO FURTADO LOUBET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ATO GROSSO DO SUL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CIANO LUZ BADINI MARTIN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E MINAS GERAI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3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float" office:value="82487" calcext:value-type="float">
            <text:p>82487</text:p>
          </table:table-cell>
          <table:table-cell table:style-name="ce7" office:value-type="string" calcext:value-type="string">
            <text:p>LUCIANO NUNES MAIA FREIRE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<text:s/>JUIZ DE DIREITO</text:p>
          </table:table-cell>
          <table:table-cell table:style-name="ce7" office:value-type="string" calcext:value-type="string">
            <text:p>GABINETE 05</text:p>
          </table:table-cell>
          <table:table-cell table:style-name="ce7" office:value-type="string" calcext:value-type="string">
            <text:p>DECRETO DE 7 DE JULHO DE 2017</text:p>
          </table:table-cell>
          <table:table-cell table:style-name="ce7" office:value-type="string" calcext:value-type="string">
            <text:p>DOU Nº 130, DE 10 DE JULH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IS FABIANO DE ASSI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O TRABALH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IS FAUSTO DIAS DE VALOIS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IS FELIPE TEGON CERQUEIRA LEITE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IS FERNANDO CABRAL BARRETO JUNIO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MARANHÃ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IS MARCELO MAFRA BERNARDES DA SILV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PRESIDÊNCIA DO CNMP</text:p>
          </table:table-cell>
          <table:table-cell table:style-name="ce7" office:value-type="string" calcext:value-type="string">
            <text:p>PORTARIA CNMP-PRESI Nº 49/2018</text:p>
          </table:table-cell>
          <table:table-cell table:style-name="ce7" office:value-type="string" calcext:value-type="string">
            <text:p>DOU, SEÇÃO 2, DE 23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ÍSA DE MARILLAC XAVIER DOS PASS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IZ ALBERTO ESTEVES SCALOPPE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ATO GROSS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LUIZ FELIPE CARVALHO SILV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7" office:value-type="string" calcext:value-type="string">
            <text:p>COMISSÃO DE PRESERVAÇÃO DA AUTONOMIA DO MINISTÉRIO PÚBLICO</text:p>
          </table:table-cell>
          <table:table-cell table:style-name="ce7" office:value-type="string" calcext:value-type="string">
            <text:p>PORTARIA CNMP-PRESI Nº 27/2018</text:p>
          </table:table-cell>
          <table:table-cell table:style-name="ce7" office:value-type="string" calcext:value-type="string">
            <text:p>DOU Nº 38, DE 26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492" calcext:value-type="float">
            <text:p>82492</text:p>
          </table:table-cell>
          <table:table-cell table:style-name="ce7" office:value-type="string" calcext:value-type="string">
            <text:p>LUIZ FERNANDO BANDEIRA DE MELLO FILHO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CONSULTOR LEGISLATIVO (VAGA DO SENADO FEDERAL)</text:p>
          </table:table-cell>
          <table:table-cell table:style-name="ce7" office:value-type="string" calcext:value-type="string">
            <text:p>GABINETE 01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510" calcext:value-type="float">
            <text:p>82510</text:p>
          </table:table-cell>
          <table:table-cell table:style-name="ce7" office:value-type="string" calcext:value-type="string">
            <text:p>MANOEL VERIDIANO FUKUARA REBELLO PINH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MATO GROSSO DO SUL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234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CELO <text:s/>LIMA DE OLIV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8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CELO DE FREITA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UNIDADE NACIONAL DE CAPACITAÇÃO DO MINISTÉRIO PÚBLICO</text:p>
          </table:table-cell>
          <table:table-cell table:style-name="ce7" office:value-type="string" calcext:value-type="string">
            <text:p>PORTARIA CNMP-PRESI Nº 140/2018</text:p>
          </table:table-cell>
          <table:table-cell table:style-name="ce7" office:value-type="string" calcext:value-type="string">
            <text:p>DOU Nº 205, DE 24 DE OUTU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4">
          <table:table-cell table:style-name="ce7" office:value-type="float" office:value="82408" calcext:value-type="float">
            <text:p>82408</text:p>
          </table:table-cell>
          <table:table-cell table:style-name="ce7" office:value-type="string" calcext:value-type="string">
            <text:p>MARCELO JOSÉ DE GUIMARÃES E MORA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</text:p>
            <text:p>ESTADO DO AMAP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84/2018</text:p>
          </table:table-cell>
          <table:table-cell table:style-name="ce7" office:value-type="string" calcext:value-type="string">
            <text:p>DOU Nº 150, DE 6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CELO LEMES VI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ESPÍRITO SANT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CELO PEDROSO GOULART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MINISTÉRIO PÚBLICO</text:p>
            <text:p>DO ESTADO DE SÃO PAUL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68/2016</text:p>
          </table:table-cell>
          <table:table-cell table:style-name="ce7" office:value-type="string" calcext:value-type="string">
            <text:p>DOU Nº 170, DE 2 DE SETEMBRO DE 2016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493" calcext:value-type="float">
            <text:p>82493</text:p>
          </table:table-cell>
          <table:table-cell table:style-name="ce7" office:value-type="string" calcext:value-type="string">
            <text:p>MARCELO WEITZEL RABELLO DE SOUZ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SUBPROCURADOR DA JUSTIÇA MILITAR (VAGA MPM)</text:p>
          </table:table-cell>
          <table:table-cell table:style-name="ce7" office:value-type="string" calcext:value-type="string">
            <text:p>GABINETE 07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ÁRCIO COSTA DE ALMEID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ÁRCIO ROGÉRIO DE OLIV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  <text:p>PORTARIA CNMP-PRESI Nº 60/2018</text:p>
          </table:table-cell>
          <table:table-cell table:style-name="ce7" office:value-type="string" calcext:value-type="string">
            <text:p>DOU Nº 69, DE 11 DE BRIL DE 2018</text:p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CO ANTÔNIO TEIX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DO ESTADO DO PARAN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COS ROBERTO FUNAR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COS VALÉRIO TESSILA DE MEL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CUS CAVALVCANTE PEREIRA LEAL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E JUSTIÇA DO ESTADO DO RIO DE JANEIRO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IA APARECIDA GUGEL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SUBPROCURADORA-GERAL DO TRABALH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IA BERNADETE MARTINS DE AZEVEDO FIGUEIRO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E PERNAMBUC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IA CECÍLIA PONTES CARNAÚB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E ALAGOA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8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IA DA GRAÇA PERES SOARES AMORIM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MARANHÃO</text:p>
          </table:table-cell>
          <table:table-cell table:style-name="ce7" office:value-type="string" calcext:value-type="string">
            <text:p>COMISSÃO DE ACOMPANHAMENTO LEGISLATIVO E JURISPRUDÊNCIA</text:p>
          </table:table-cell>
          <table:table-cell table:style-name="ce7" office:value-type="string" calcext:value-type="string">
            <text:p>PORTARIA CNMP-PRESI Nº 151/2018</text:p>
          </table:table-cell>
          <table:table-cell table:style-name="ce7" office:value-type="string" calcext:value-type="string">
            <text:p>DOU Nº 209, DE 30 DE OUTU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IA JACQUELINE FAUSTINO DE SOUZ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S ESTADO DO CEAR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RIANA MARINHO BARBALH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<text:s/>RIO GRANDE DO NORTE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6">
          <table:table-cell table:style-name="ce7" office:value-type="float" office:value="82421" calcext:value-type="float">
            <text:p>82421</text:p>
          </table:table-cell>
          <table:table-cell table:style-name="ce7" office:value-type="string" calcext:value-type="string">
            <text:p>MARIANO PAGANINI LAURI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GRANDE DO NORT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7/2017</text:p>
          </table:table-cell>
          <table:table-cell table:style-name="ce7" office:value-type="string" calcext:value-type="string">
            <text:p>DOU Nº 206, DE 26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58"/>
          <table:table-cell table:style-name="ce9" table:number-columns-repeated="858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AURÍCIO ANDREIOULO RODRIGU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REGIONAL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4/2018</text:p>
          </table:table-cell>
          <table:table-cell table:style-name="ce7" office:value-type="string" calcext:value-type="string">
            <text:p>DOU, SEÇÃO 2, DE 14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505" calcext:value-type="float">
            <text:p>82505</text:p>
          </table:table-cell>
          <table:table-cell table:style-name="ce7" office:value-type="string" calcext:value-type="string">
            <text:p>MICHEL BETENJANE ROMAN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8/2018</text:p>
          </table:table-cell>
          <table:table-cell table:style-name="ce7" office:value-type="string" calcext:value-type="string">
            <text:p>DOU N°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MURILLO JOSÉ DIGIÁCOM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489</text:p>
          </table:table-cell>
          <table:table-cell table:style-name="ce7" office:value-type="string" calcext:value-type="string">
            <text:p>NEDENS ULISSES FREIRE VIEI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DA JUSTIÇA DO ESTADO DE MINAS GERAIS</text:p>
          </table:table-cell>
          <table:table-cell table:style-name="ce7" office:value-type="string" calcext:value-type="string">
            <text:p>SECRETARIA DE RELAÇÕES INSTITUCIONAIS</text:p>
          </table:table-cell>
          <table:table-cell table:style-name="ce7" office:value-type="string" calcext:value-type="string">
            <text:p>PORTARIA CNMP-PRESI Nº 118/2018</text:p>
          </table:table-cell>
          <table:table-cell table:style-name="ce7" office:value-type="string" calcext:value-type="string">
            <text:p>DOU Nº 181, DE 19 DE SETEM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541</text:p>
          </table:table-cell>
          <table:table-cell table:style-name="ce7" office:value-type="string" calcext:value-type="string">
            <text:p>NELSON LACAVA FILHO</text:p>
          </table:table-cell>
          <table:table-cell table:style-name="ce7" office:value-type="string" calcext:value-type="string">
            <text:p>MEMBRO AUXILIAR/MEMBRO COLABORADO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7" office:value-type="string" calcext:value-type="string">
            <text:p>COMISSÃO DE PRESERVAÇÃO DA AUTONOMIA DO MINISTÉRIO PÚBLICO</text:p>
          </table:table-cell>
          <table:table-cell table:style-name="ce7" office:value-type="string" calcext:value-type="string">
            <text:p>PORTARIA CNMP-PRESI Nº 4/2018 E PORTARIA CNMP-PRESI Nº 102/2018</text:p>
          </table:table-cell>
          <table:table-cell table:style-name="ce7" office:value-type="string" calcext:value-type="string">
            <text:p>DOU Nº 10, DE 15 DE JANEIRO DE 2018/ DOU Nº 164/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LCE CUNHA RODRIGUE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ISIO EDMUNDO TOSTES RIBEIRO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MISSAO DO SISTEMA PRISIONAL, CONTROLE EXTERNO DA ATIVIDADE POLICIAL E SEGURANÇA PÚBLICA</text:p>
          </table:table-cell>
          <table:table-cell table:style-name="ce7" office:value-type="string" calcext:value-type="string">
            <text:p>PORTARIA CNMP-PRESI Nº 147/2017</text:p>
          </table:table-cell>
          <table:table-cell table:style-name="ce7" office:value-type="string" calcext:value-type="string">
            <text:p>DOU Nº 229, DE 30 DE NOVEMBRO <text:s/>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NÍVIA MÔNICA DA SILV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MINAS GERAI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OCTÁVIO CELSO GONDIM PAULO NET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MISSÃO ESPECIAL DE ENFRENTAMENTO À CORRUPÇÃO</text:p>
          </table:table-cell>
          <table:table-cell table:style-name="ce7" office:value-type="string" calcext:value-type="string">
            <text:p>PORTARIA CNMP-PRESI Nº 63/2018</text:p>
          </table:table-cell>
          <table:table-cell table:style-name="ce7" office:value-type="string" calcext:value-type="string">
            <text:p>DOU Nº 107, DE 6 DE JUN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386" calcext:value-type="float">
            <text:p>82386</text:p>
          </table:table-cell>
          <table:table-cell table:style-name="ce7" office:value-type="string" calcext:value-type="string">
            <text:p>ORLANDO ROCHADEL MOREIR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MOTOR DE JUSTIÇA (VAGA MINISTÉRIO PÚBLICO DOS ESTADOS)</text:p>
          </table:table-cell>
          <table:table-cell table:style-name="ce7" office:value-type="string" calcext:value-type="string">
            <text:p>GABINETE 04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AULO ANTÔNIO LOCATELL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AULO STÉLIO SABBÁ GUIMARÃ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AMAZONA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511" calcext:value-type="float">
            <text:p>82511</text:p>
          </table:table-cell>
          <table:table-cell table:style-name="ce7" office:value-type="string" calcext:value-type="string">
            <text:p>PEDRO COLANERI ABI ECAB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03/2017</text:p>
          </table:table-cell>
          <table:table-cell table:style-name="ce7" office:value-type="string" calcext:value-type="string">
            <text:p>DOU N°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EDRO IVO DE SOUS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ESPÍRITO SANTO</text:p>
          </table:table-cell>
          <table:table-cell table:style-name="ce7" office:value-type="string" calcext:value-type="string">
            <text:p>OUVIDORIA NACIONAL</text:p>
          </table:table-cell>
          <table:table-cell table:style-name="ce7" office:value-type="string" calcext:value-type="string">
            <text:p>PORTARIA CNM-PRESI Nº 114/2017</text:p>
          </table:table-cell>
          <table:table-cell table:style-name="ce7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PRISCILA MATZENBACHER TIBES MACHAD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NO ESTADO DE RONDÔN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AFAEL OSVALDO MACHADO MOU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75/2018</text:p>
          </table:table-cell>
          <table:table-cell table:style-name="ce7" office:value-type="string" calcext:value-type="string">
            <text:p>DOU Nº 113, DE 14 DE JUN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2426" calcext:value-type="float">
            <text:p>82426</text:p>
          </table:table-cell>
          <table:table-cell table:style-name="ce7" office:value-type="string" calcext:value-type="string">
            <text:p>RAFAEL SCHWEZ KURKOWSKI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</text:p>
            <text:p>ESTADO DE SERGIP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46/2015</text:p>
          </table:table-cell>
          <table:table-cell table:style-name="ce7" office:value-type="string" calcext:value-type="string">
            <text:p>DOU Nº 224, DE 24 DE NOVEMBRO DE 2015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ANIERE DA SILVA DANTA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A ESTADO DA PARAÍBA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AONI PARREIRA MACIEL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MISSÃO DO SISTEMA PRISIONAL, CONTROLE EXTERNO DA ATIVIDADE POLICIAL E SEGURANÇA PÚBLICA</text:p>
          </table:table-cell>
          <table:table-cell table:style-name="ce7" office:value-type="string" calcext:value-type="string">
            <text:p>PORTARIA CNMP-PRESI Nº 8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82490" calcext:value-type="float">
            <text:p>82490</text:p>
          </table:table-cell>
          <table:table-cell table:style-name="ce7" office:value-type="string" calcext:value-type="string">
            <text:p>RAQUEL ELIAS FERREIRA DODGE</text:p>
          </table:table-cell>
          <table:table-cell table:style-name="ce7" office:value-type="string" calcext:value-type="string">
            <text:p>PRESIDENTE DO CNMP</text:p>
          </table:table-cell>
          <table:table-cell table:style-name="ce7" office:value-type="string" calcext:value-type="string">
            <text:p>PROCURADORA GERAL DA REPÚBLICA</text:p>
          </table:table-cell>
          <table:table-cell table:style-name="ce7" office:value-type="string" calcext:value-type="string">
            <text:p>PRESIDÊNCIA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82" calcext:value-type="float">
            <text:p>82482</text:p>
          </table:table-cell>
          <table:table-cell table:style-name="ce7" office:value-type="string" calcext:value-type="string">
            <text:p>RAYMUNDO NAPOLEÃO XIMENES NETO</text:p>
          </table:table-cell>
          <table:table-cell table:style-name="ce7" office:value-type="string" calcext:value-type="string">
            <text:p>CHEFE DE GABINETE DA CORREGEDORIA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107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82" calcext:value-type="float">
            <text:p>82482</text:p>
          </table:table-cell>
          <table:table-cell table:style-name="ce7" office:value-type="string" calcext:value-type="string">
            <text:p>RAYMUNDO NAPOLEÃO XIMENES NETO</text:p>
          </table:table-cell>
          <table:table-cell table:style-name="ce7" office:value-type="string" calcext:value-type="string">
            <text:p>CHEFE DE GABINETE DA CORREGEDORIA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107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82" calcext:value-type="float">
            <text:p>82482</text:p>
          </table:table-cell>
          <table:table-cell table:style-name="ce7" office:value-type="string" calcext:value-type="string">
            <text:p>RAYMUNDO NAPOLEÃO XIMENES NETO</text:p>
          </table:table-cell>
          <table:table-cell table:style-name="ce7" office:value-type="string" calcext:value-type="string">
            <text:p>CHEFE DE GABINETE DA CORREGEDORIA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107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EBECCA MONTE NUNES BEZERR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O RIO GRANDE DO NORTE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EINALDO ALBERTO NERY DE LIM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AMAZONA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8/2017</text:p>
          </table:table-cell>
          <table:table-cell table:style-name="ce7" office:value-type="string" calcext:value-type="string">
            <text:p>DOU Nº 206, DE 26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ENATO BARÃO VARALD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/2018</text:p>
            <text:p>PORTARIA CNMP-PRESI Nº 60/2018</text:p>
          </table:table-cell>
          <table:table-cell table:style-name="ce7" office:value-type="string" calcext:value-type="string">
            <text:p>DOU Nº 10, DE 15 DE JANEIRO DE 2018</text:p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ENATO LISBOA TEIXEIRA PINT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  <text:p>PORTARIA CNMP-PRESI Nº 60/2018</text:p>
          </table:table-cell>
          <table:table-cell table:style-name="ce7" office:value-type="string" calcext:value-type="string">
            <text:p>DOU Nº 69, DE 11 DE ABRIL DE 2018</text:p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ENNE DO Ó SOUZ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ATO GROSSO</text:p>
          </table:table-cell>
          <table:table-cell table:style-name="ce7" office:value-type="string" calcext:value-type="string">
            <text:p>UNIDADE NACIONAL DE CAPACITAÇÃO DO MINISTÉRIO PÚBLICO</text:p>
          </table:table-cell>
          <table:table-cell table:style-name="ce7" office:value-type="string" calcext:value-type="string">
            <text:p>PORTARIA CNMP-PRESI Nº 92/2018</text:p>
          </table:table-cell>
          <table:table-cell table:style-name="ce7" office:value-type="string" calcext:value-type="string">
            <text:p>DOU Nº 134, DE 13 DE JULH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2502" calcext:value-type="float">
            <text:p>82502</text:p>
          </table:table-cell>
          <table:table-cell table:style-name="ce7" office:value-type="string" calcext:value-type="string">
            <text:p>RINALDO REIS LIM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O RIO GRANDE DO NORT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90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ITA DE CÁSSIA NOGUEIRA LIM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ACRE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ODRIGO CÉZAR MEDINA DA CUNH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ODRIGO IENNACO DE MORA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COMISSÃO DO SISTEMA PRISIONAL, CONTROLE EXTERNO DA ATIVIDADE POLICIAL E SEGURANÇA PÚBLICA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1031" calcext:value-type="float">
            <text:p>81031</text:p>
          </table:table-cell>
          <table:table-cell table:style-name="ce7" office:value-type="string" calcext:value-type="string">
            <text:p>RODRIGO LEITE FERREIRA CABRAL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</text:p>
            <text:p>ESTADO DO PARANÁ (MP/PR)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99/2014</text:p>
          </table:table-cell>
          <table:table-cell table:style-name="ce7" office:value-type="string" calcext:value-type="string">
            <text:p>DOU Nº 128, DE 8 DE JULHO DE 2014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ODRIGO SCHOELLER DE MORA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GRANDE DO SUL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OGÉRIO LUÍS GOMES DE QUEIROZ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BAH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ROSÂNGELA CORREA DA ROS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O RIO GRANDE DO SUL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543" calcext:value-type="float">
            <text:p>82543</text:p>
          </table:table-cell>
          <table:table-cell table:style-name="ce7" office:value-type="string" calcext:value-type="string">
            <text:p>SAMUEL ALVARENGA GONÇALV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312/2017</text:p>
          </table:table-cell>
          <table:table-cell table:style-name="ce7" office:value-type="string" calcext:value-type="string">
            <text:p>DOU Nº 248, DE 28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ANDRA ANGÉLICA PEREIRA SANTIAD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GRANDE DO NORTE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0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82562</text:p>
          </table:table-cell>
          <table:table-cell table:style-name="ce7" office:value-type="string" calcext:value-type="string">
            <text:p>SAULO JERÔNIMO LEITE BARBOSA DE ALMEID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O MARANHÃ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1/2018</text:p>
          </table:table-cell>
          <table:table-cell table:style-name="ce7" office:value-type="string" calcext:value-type="string">
            <text:p>DOU Nº 205, 24 DE OUTU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94" calcext:value-type="float">
            <text:p>82494</text:p>
          </table:table-cell>
          <table:table-cell table:style-name="ce7" office:value-type="string" calcext:value-type="string">
            <text:p>SEBASTIÃO VIEIRA CAIXET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SUBPROCURADOR-GERAL DO TRABALHO (VAGA MINISTÉRIO PÚBLICO DOS ESTADOS)</text:p>
          </table:table-cell>
          <table:table-cell table:style-name="ce7" office:value-type="string" calcext:value-type="string">
            <text:p>GABINETE 03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IDNEY FIORI JÚNIO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 ESTADO DO TOCANTIN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61/2018</text:p>
          </table:table-cell>
          <table:table-cell table:style-name="ce7" office:value-type="string" calcext:value-type="string">
            <text:p>DIÁRIO ELETRÔNICO DO CNMP Nº 097, DE 2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SILVIA CAPPELL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O RIO GRANDE DO SUL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495" calcext:value-type="float">
            <text:p>82495</text:p>
          </table:table-cell>
          <table:table-cell table:style-name="ce7" office:value-type="string" calcext:value-type="string">
            <text:p>SILVIO ROBERTO OLIVEIRA DE AMORIM JUNIOR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CURADOR REGIONAL DA REPÚBLICA (VAGA <text:s/>MINISTÉRIO PÚBLICO FEDERAL)</text:p>
          </table:table-cell>
          <table:table-cell table:style-name="ce7" office:value-type="string" calcext:value-type="string">
            <text:p>GABINETE 08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7" office:value-type="float" office:value="82528" calcext:value-type="float">
            <text:p>82528</text:p>
          </table:table-cell>
          <table:table-cell table:style-name="ce7" office:value-type="string" calcext:value-type="string">
            <text:p>TARCILA SANTOS BRITTO GOM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E GOIÁS</text:p>
          </table:table-cell>
          <table:table-cell table:style-name="ce7" office:value-type="string" calcext:value-type="string">
            <text:p>COMISSÃO TEMPORÁRIA DE APERFEIÇOAMENTO E FOMENTO DA ATUAÇÃO 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143/2018</text:p>
          </table:table-cell>
          <table:table-cell table:style-name="ce7" office:value-type="string" calcext:value-type="string">
            <text:p>DOU Nº 208, DE 29 DE OUTU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VALBERTO COSME DE L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NO ESTADO DA PARAÍB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VALTER SHUENQUENER DE ARAÚJO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JUIZ FEDERAL (VAGA STF)</text:p>
          </table:table-cell>
          <table:table-cell table:style-name="ce7" office:value-type="string" calcext:value-type="string">
            <text:p>GABINETE 06</text:p>
          </table:table-cell>
          <table:table-cell table:style-name="ce7" office:value-type="string" calcext:value-type="string">
            <text:p>DECRETO DE 18 DE ABRIL DE 2018</text:p>
          </table:table-cell>
          <table:table-cell table:style-name="ce7" office:value-type="string" calcext:value-type="string">
            <text:p>DOU Nº 75, DE 19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VANESSA GOULART BARBOS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E GOIÁS</text:p>
          </table:table-cell>
          <table:table-cell table:style-name="ce7" office:value-type="string" calcext:value-type="string">
            <text:p>COMISSÃO EXTRAORDINÁRIA DE APERFEIÇOAMENTO E FOMENTO DA ATUAÇÃO DO MINISTÉRIO PÚBLICO NA ÁREA DA SAÚDE</text:p>
          </table:table-cell>
          <table:table-cell table:style-name="ce7" office:value-type="string" calcext:value-type="string">
            <text:p>PORTARIA CNMP-PRESI Nº 94/2018</text:p>
          </table:table-cell>
          <table:table-cell table:style-name="ce7" office:value-type="string" calcext:value-type="string">
            <text:p>DOU Nº 149, DE 3 DE AGOST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7" office:value-type="float" office:value="82524" calcext:value-type="float">
            <text:p>82524</text:p>
          </table:table-cell>
          <table:table-cell table:style-name="ce7" office:value-type="string" calcext:value-type="string">
            <text:p>VANESSA WENDHAUSEN CAVALLAZZI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E SANTA CATARINA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7" office:value-type="string" calcext:value-type="string">
            <text:p>PORTARIA CNMP-PRESI Nº 123/2018</text:p>
          </table:table-cell>
          <table:table-cell table:style-name="ce7" office:value-type="string" calcext:value-type="string">
            <text:p>DOU Nº 194, DE 8 DE OUTUB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WALDIR MACIEIRA DA COSTA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PAR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7" office:value-type="float" office:value="82513" calcext:value-type="float">
            <text:p>82513</text:p>
          </table:table-cell>
          <table:table-cell table:style-name="ce7" office:value-type="string" calcext:value-type="string">
            <text:p>WALTER TIYOZO LINZMAYER OTSUK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32/2018</text:p>
          </table:table-cell>
          <table:table-cell table:style-name="ce7" office:value-type="string" calcext:value-type="string">
            <text:p>DOU Nº 87, DE 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WANESSA ALPINO BIGONHA ALVIM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float" office:value="82501" calcext:value-type="float">
            <text:p>82501</text:p>
          </table:table-cell>
          <table:table-cell table:style-name="ce7" office:value-type="string" calcext:value-type="string">
            <text:p>WILLIAN BUCHMANN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02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WUEBER DUARTE PENAFORT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AMAPÁ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51/2018</text:p>
          </table:table-cell>
          <table:table-cell table:style-name="ce7" office:value-type="string" calcext:value-type="string">
            <text:p>DOU Nº 88, DE 9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YÉLENA DE FÁTIMA ARAÚJO MONTEIR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NO ESTADO DE PERNAMBUC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8" table:number-rows-spanned="1">
            <text:p>Fonte: Coordenadoria de Gestão de Pessoas e Gabinete da Presidênci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6" office:value-type="string" calcext:value-type="string" table:number-columns-spanned="8" table:number-rows-spanned="1">
            <text:p>Atualizada em: 16/11/2018</text:p>
          </table:table-cell>
          <table:covered-table-cell table:number-columns-repeated="7"/>
          <table:table-cell table:number-columns-repeated="1016"/>
        </table:table-row>
        <table:table-row table:style-name="ro17" table:number-rows-repeated="104836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_FilterDatabase" table:base-cell-address="$Planilha1.$A$1" table:cell-range-address="Planilha1.$A$4:Planilha1.$G$15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 style:data-style-name="N2" text:time-value="14:57:08.5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Jardel Vinicius Ferreira</meta:initial-creator>
    <meta:creation-date>2013-01-30T18:36:02Z</meta:creation-date>
    <dc:date>2018-12-18T14:57:21.561000000</dc:date>
    <meta:print-date>2017-05-10T13:34:05Z</meta:print-date>
    <meta:editing-cycles>213</meta:editing-cycles>
    <meta:editing-duration>PT7H22M9S</meta:editing-duration>
    <meta:document-statistic meta:table-count="1" meta:cell-count="16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