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9">
            <text:p>Matri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1" table:number-rows-spanned="3" table:style-name="ce10">
            <text:p>Funçã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2" table:number-rows-spanned="2" table:style-name="ce11">
            <text:p>Nomeação</text:p>
          </table:table-cell>
          <table:covered-table-cell/>
          <table:table-cell office:value-type="string" table:number-columns-spanned="1" table:number-rows-spanned="3" table:style-name="ce11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DRIANA ZAWADA MELO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SECRETÁRIA-GERAL</text:p>
          </table:table-cell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98/2017</text:p>
          </table:table-cell>
          <table:table-cell office:value-type="string" table:style-name="ce7">
            <text:p>DOU Nº 181, DE 20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26" table:style-name="ce7">
            <text:p>81026</text:p>
          </table:table-cell>
          <table:table-cell office:value-type="string" table:style-name="ce7">
            <text:p>ADRIANO TEIXEIRA KNEIPP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5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AFONSO DE PAULA PINHEIRO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<text:s/>Nº 222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IDEE MARIA MOSER TORQUATO LUIZ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ILTON JOSÉ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7/2018</text:p>
          </table:table-cell>
          <table:table-cell office:value-type="string" table:style-name="ce7">
            <text:p>DOU Nº 38, DE 26 DE FEVEREI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LBERTO VELLOZO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LEX DUBOC GARBELL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O TRABALHO DA 15ª REGI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27/2017</text:p>
          </table:table-cell>
          <table:table-cell office:value-type="string" table:style-name="ce7">
            <text:p>DOU Nº 55, DE 21 DE MARÇ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LEXANDRE AMARAL GAVRONSK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4ª REGI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27/2017</text:p>
          </table:table-cell>
          <table:table-cell office:value-type="string" table:style-name="ce7">
            <text:p>DOU Nº 55, DE 21 DE MARÇ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LEXANDRE DE OLIVEIRA ALCÂNTA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LEXANDRE G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ALEXANDRE REI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4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ALEXEY CHOI CARUNC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50" table:style-name="ce7">
            <text:p>82550</text:p>
          </table:table-cell>
          <table:table-cell office:value-type="string" table:style-name="ce7">
            <text:p>ALIANA CIRINO SIMON FABRÍCIO DE MEL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52/2018</text:p>
          </table:table-cell>
          <table:table-cell office:value-type="string" table:style-name="ce7">
            <text:p>DOU Nº 41, DE 1º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LLEY BORGES ESCORE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LMIR FERNANDES BRANC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9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NA LARA CAMARGO DE CASTR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45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NA MARIA VILLA REAL FERREIRA RAMO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O TRABALHO N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25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NA PAULA ANTUNES VIEIRA NERY</text:p>
          </table:table-cell>
          <table:table-cell office:value-type="string" table:style-name="ce7">
            <text:p>MEMBRA COLABORAODRA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87/2018</text:p>
          </table:table-cell>
          <table:table-cell office:value-type="string" table:style-name="ce7"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NA TERESA SILVA DE FREITA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 (PORTARIA CNMP-PRESI Nº 41/2018)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ANDRÉ BANDEIRA DE MELO QUEIRO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310/2017</text:p>
          </table:table-cell>
          <table:table-cell office:value-type="string" table:style-name="ce7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NDRÉ FELIPE BARBOSA DE MENEZ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NDRÉ MAURO LACERDA AZEVE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87/2018</text:p>
          </table:table-cell>
          <table:table-cell office:value-type="string" table:style-name="ce7"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ANDRÉ TIAGO PASTERNAK GLIT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S ESTADO DO PARANÁ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186/2018 (PORTARIA CNMP-PRESI Nº 158/2018)</text:p>
          </table:table-cell>
          <table:table-cell office:value-type="string" table:style-name="ce7">
            <text:p>DOU Nº 245, DE 21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ANDREA NICE SILVEIRA LINO LOPE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NDRÉA TEIXEIRA DE SOUZA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35/2018</text:p>
          </table:table-cell>
          <table:table-cell office:value-type="string" table:style-name="ce7">
            <text:p>DOU Nº 196, DE 10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NDRESSA DE OLIVEIRA LANCHOTTI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NGELA SALTON ROTONNU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NTÔNIO CARLOS DA PON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E SÃO PAULO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87/2018</text:p>
          </table:table-cell>
          <table:table-cell office:value-type="string" table:style-name="ce7"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25" table:style-name="ce7">
            <text:p>82525</text:p>
          </table:table-cell>
          <table:table-cell office:value-type="string" table:style-name="ce7">
            <text:p>ANTONIO HENRIQUE GRACIANO SUXBERGER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PDFT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129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RIADNE CLARISSA KLEIN SARTORI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RION ROLIM PER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ARMANDO ANTÔNIO LOT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ÁUREA REGINA SOCIO DE QUEIROZ RAMIM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MINISTÉRIO PÚBLICO DO DISTRITO FEDERAL E TERRITÓRIOS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87/2018</text:p>
          </table:table-cell>
          <table:table-cell office:value-type="string" table:style-name="ce7"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BENEDITO TORRES NET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DO MINISTÉRIO PÚBLICO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0/2019</text:p>
          </table:table-cell>
          <table:table-cell office:value-type="string" table:style-name="ce7">
            <text:p>DOU Nº 41, DE 27 DE FEVER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BERNARDO FITERMAN ALB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8<text:s/>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BERTRAND DE ARAÚJO ASFO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0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BRUNO BARRA GOM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17" table:style-name="ce7">
            <text:p>82517</text:p>
          </table:table-cell>
          <table:table-cell office:value-type="string" table:style-name="ce7">
            <text:p>CARLOS EDUARDO ALMEIDA MARTINS DE ANDRADE</text:p>
          </table:table-cell>
          <table:table-cell office:value-type="string" table:style-name="ce7">
            <text:p>MEMBRO AUXILIAR/ 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/ COMISSÃO DE PRESERVAÇÃO DA AUTONOMIA</text:p>
          </table:table-cell>
          <table:table-cell office:value-type="string" table:style-name="ce7">
            <text:p>PORTARIA CNMP-PRESI Nº 103/2018</text:p>
            <text:p>PORTARIA CNMP-PRESI Nº 146/2018</text:p>
          </table:table-cell>
          <table:table-cell office:value-type="string" table:style-name="ce7">
            <text:p>DOU Nº 164, DE 24 DE AGOSTO DE 2018</text:p>
            <text:p>DOU N° 208, DE 29 DE OUTUBRO DE 2018/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CARLOS HENRIQUE SIQUEIR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1034" table:style-name="ce7">
            <text:p>81034</text:p>
          </table:table-cell>
          <table:table-cell office:value-type="string" table:style-name="ce7">
            <text:p>CARLOS VINÍCIUS ALVES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AO DE ACOMPANHAMENTO LEGISLATIVO E JURISPRUDENCIA</text:p>
          </table:table-cell>
          <table:table-cell office:value-type="string" table:style-name="ce7">
            <text:p>PORTARIA CNMP-PRESI Nº 81/2018</text:p>
            <text:p/>
          </table:table-cell>
          <table:table-cell office:value-type="string" table:style-name="ce7">
            <text:p>DOU Nº 122, DE 27 DE JUNHO DE 2018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CARMELINA MARIA MENDES DE MOU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CARMEM ELISA HESSEL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REGIONAL DA REPÚBLICA DA 4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 (PORTARIA CNMP-PRESI Nº 41/2018)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ROLINE CABRAL ZONT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USTIÇA DO ESTADO DE SANTA CATARIN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2475" table:style-name="ce7">
            <text:p>82475</text:p>
          </table:table-cell>
          <table:table-cell office:value-type="string" table:style-name="ce7">
            <text:p>CÉSAR HENRIQUE KLUG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08/2017</text:p>
          </table:table-cell>
          <table:table-cell office:value-type="string" table:style-name="ce7">
            <text:p>DOU Nº 14, DE 19 DE JANEI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CHIMELLY LOUISE DE RESENES MARCON</text:p>
          </table:table-cell>
          <table:table-cell office:value-type="string" table:style-name="ce7">
            <text:p>MEMBRA COLABORAODRA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 (PORTARIA CNMP-PRESI Nº 41/2018)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HRISTIANNE CORRÊA BENTO DA SILV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9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CHRISTIANO JORGE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ÍCERO ROBSON COIMBRA NE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0/2018</text:p>
          </table:table-cell>
          <table:table-cell office:value-type="string" table:style-name="ce7">
            <text:p>DOU Nº 242, DE 18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LAUDIA REGINA DOS SANTOS ALBUQUERQUE GARCIA</text:p>
          </table:table-cell>
          <table:table-cell office:value-type="string" table:style-name="ce7">
            <text:p>MEMBRA COLABORAODORA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9/2019 (PORTARIA CNMP-PRESI Nº 41.2018)<text:s/></text:p>
          </table:table-cell>
          <table:table-cell office:value-type="string" table:style-name="ce7">
            <text:p>DOU Nº 174, DE 10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CLAUDIO DREWS JOSÉ DE SIQU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LAUDIO SMIRNE DINI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LAYTON DA SILVA GERM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06" table:style-name="ce7">
            <text:p>82506</text:p>
          </table:table-cell>
          <table:table-cell office:value-type="string" table:style-name="ce7">
            <text:p>CLEANDER CESAR DA CUNHA FERNAND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1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07</text:p>
          </table:table-cell>
          <table:table-cell office:value-type="string" table:style-name="ce7">
            <text:p>CLISTENES BEZERRA DE HOLAN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3/2019</text:p>
          </table:table-cell>
          <table:table-cell office:value-type="string" table:style-name="ce7">
            <text:p>DOU Nº 9 DE 14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55" table:style-name="ce7">
            <text:p>82555</text:p>
          </table:table-cell>
          <table:table-cell office:value-type="string" table:style-name="ce7">
            <text:p>CRISTIANE PODGURS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4/2017</text:p>
          </table:table-cell>
          <table:table-cell office:value-type="string" table:style-name="ce7">
            <text:p>DOU Nº 97, DE 22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CRISTINA NASCIMENTO DE MEL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A REPÚBLICA NO ESTADO DE SÃO PAULO</text:p>
          </table:table-cell>
          <table:table-cell office:value-type="string" table:style-name="ce7">
            <text:p>SECRETARIA-GERAL</text:p>
          </table:table-cell>
          <table:table-cell office:value-type="string" table:style-name="ce7">
            <text:p>PORTARIA CNMP-PRESI Nº 114/2018</text:p>
          </table:table-cell>
          <table:table-cell office:value-type="string" table:style-name="ce7">
            <text:p>DOU, Nº 178, DE 14 DE SET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CRISTINA RASIA MONTENEGR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CRISTINA SEIXAS GRAÇ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ANIEL DOS SANTOS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SUTIÇA DO ESTADO DE MINAS GERAI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85/2018</text:p>
          </table:table-cell>
          <table:table-cell office:value-type="string" table:style-name="ce7">
            <text:p>DOU Nº 243, DE 19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DANIEL MART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DANIELA YOKOYAM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N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03" table:style-name="ce7">
            <text:p>82403</text:p>
          </table:table-cell>
          <table:table-cell office:value-type="string" table:style-name="ce7">
            <text:p>DARCY LEITE CIRAULO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53/2018</text:p>
          </table:table-cell>
          <table:table-cell office:value-type="string" table:style-name="ce7">
            <text:p>DOU Nº 216, DE 9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DARCY SANTANA VITOBELL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SUBPROCURADORA-GERAL DA REPÚBLIC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EIJANIRO JONAS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SERGIP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20/2019</text:p>
          </table:table-cell>
          <table:table-cell office:value-type="string" table:style-name="ce7">
            <text:p>DOU Nº 42, DE 28 DE FEVER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DELSON LEONE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DENISE CASANOVA VILLEL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 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DENISE COSTA AGUIAR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83" table:style-name="ce7">
            <text:p>82483</text:p>
          </table:table-cell>
          <table:table-cell office:value-type="string" table:style-name="ce7">
            <text:p>DERMEVAL FARIAS GOMES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DO MPDFT (VAGA MPDFT)</text:p>
          </table:table-cell>
          <table:table-cell office:value-type="string" table:style-name="ce7">
            <text:p>GABINETE 13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DIMITRIUS VIVEIROS GONÇ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DOUGLAS LINGIARDI STRACHIC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NO ESTADO DE MATO GROSS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DOUGLAS OLDEGARDO CAVALHEIRO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<text:s/>MATO GROSSO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90/2018</text:p>
          </table:table-cell>
          <table:table-cell office:value-type="string" table:style-name="ce7">
            <text:p>DOU Nº 138, DE 19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I48</text:p>
          </table:table-cell>
          <table:table-cell office:value-type="string" table:style-name="ce7">
            <text:p>DULCE MARTINI TORZECKI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2/2018</text:p>
            <text:p>PORTARIA CNMP-PRESI Nº 125/2018</text:p>
            <text:p/>
          </table:table-cell>
          <table:table-cell office:value-type="string" table:style-name="ce7">
            <text:p>DOU Nº 31, DE 15 DE FEVEREIRO DE 2018</text:p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DULCERITA SOARES ALVE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A PARAI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 (PORTARIA CNMP-PRESI Nº 41/2018)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EDUARDO FERREIRA VALÉR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EDUARDO SILVA PRE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4/2018 (PORTARIA CNMP-PRESI Nº 41/2019)</text:p>
          </table:table-cell>
          <table:table-cell office:value-type="string" table:style-name="ce7">
            <text:p>DOU Nº 164, DE 24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ISA FRAGA DE REGO MONTEIR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8<text:s/>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67" table:style-name="ce7">
            <text:p>82467</text:p>
          </table:table-cell>
          <table:table-cell office:value-type="string" table:style-name="ce7">
            <text:p>EMMANUEL LEVENHAGEN PELEGRIN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142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ÉRICA CANUTO DE OLIVEIRA VERA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9/2019 (PORTARIA CNMP-PRESI Nº 41.2018)<text:s/></text:p>
          </table:table-cell>
          <table:table-cell table:number-columns-repeated="2" table:style-name="ce7"/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ERICK ALVES PESSO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CEARÁ</text:p>
          </table:table-cell>
          <table:table-cell office:value-type="string" table:style-name="ce7">
            <text:p>COMISSÃO TEMPORÁRIA DE APERFEIÇOAMENTO E FOMENTO DA ATUAÇÃO DO MINISTÉRIO PÚBLICO NA ÁREA DE DEFESA DO MEIO AMBIENTE E DE FISCALIZAÇÃO DAS POLÍTICAS PÚBLICAS AMBIENTAIS</text:p>
          </table:table-cell>
          <table:table-cell office:value-type="string" table:style-name="ce7">
            <text:p>PORTARIA CNMP-PRESI N° 144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85" table:style-name="ce7">
            <text:p>82485</text:p>
          </table:table-cell>
          <table:table-cell office:value-type="string" table:style-name="ce7">
            <text:p>ERICK VENÂNCIO LIMA DO NASCIMENT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OAB)</text:p>
          </table:table-cell>
          <table:table-cell office:value-type="string" table:style-name="ce7">
            <text:p>GABINETE 11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EUNICE HELENA RODRIGUES DE BARRO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E JUSTIÇA DO ESTADO DE MATO GROSSO</text:p>
          </table:table-cell>
          <table:table-cell office:value-type="string" table:style-name="ce7">
            <text:p>COMITÊ GESTOR DO PLANO NACIONAL DE GETÃO DE DOCUMENTOS E MEÓRIA DO MINISTÉRIO PÚBLICO</text:p>
          </table:table-cell>
          <table:table-cell office:value-type="string" table:style-name="ce7">
            <text:p>PORTARIA CNMP-PRESI Nº 55/2018</text:p>
          </table:table-cell>
          <table:table-cell office:value-type="string" table:style-name="ce7">
            <text:p>DOU Nº 92, DE 15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FABIANO MENDES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11/2017</text:p>
          </table:table-cell>
          <table:table-cell office:value-type="string" table:style-name="ce7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FÁBIO BARROS DE MA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387" table:style-name="ce7">
            <text:p>82387</text:p>
          </table:table-cell>
          <table:table-cell office:value-type="string" table:style-name="ce7">
            <text:p>FÁBIO BASTOS STIC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DE JUSTIÇA (VAGA MINISTÉRIO PÚBLICO DOS ESTADOS)</text:p>
          </table:table-cell>
          <table:table-cell office:value-type="string" table:style-name="ce7">
            <text:p>GABINETE 0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ÁBIO LEAL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O TRABALH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8<text:s/>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FÁTIMA LIZ BARDELLI TEIXEIR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FERNANDO REVERENDO VIDAL AKAOU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FRANCISCO DAS CHAGAS VASCONCELOS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1/2019</text:p>
            <text:p>(PORTARIA CNMP-PRESI Nº 51/2018)</text:p>
          </table:table-cell>
          <table:table-cell office:value-type="string" table:style-name="ce7">
            <text:p>DOU Nº 30, DE 12 DE FEVER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GABRIELA GONZALEZ PINT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5/2018</text:p>
          </table:table-cell>
          <table:table-cell office:value-type="string" table:style-name="ce7">
            <text:p>DOU Nº 153, DE 9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ILBERTO TELES COE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S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LAUCIO NEY SHIROMA OSH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GLAUCO PEREGR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GREGÓRIO ASSAGR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6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292" table:style-name="ce7">
            <text:p>82292</text:p>
          </table:table-cell>
          <table:table-cell office:value-type="string" table:style-name="ce7">
            <text:p>GUSTAVO DO VALE ROCH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CÂMARA DOS DEPUTADOS)</text:p>
          </table:table-cell>
          <table:table-cell office:value-type="string" table:style-name="ce7">
            <text:p>GABINETE 10</text:p>
          </table:table-cell>
          <table:table-cell office:value-type="string" table:style-name="ce7">
            <text:p>DECRETO DE 28 DE MAIO DE 2017</text:p>
          </table:table-cell>
          <table:table-cell office:value-type="string" table:style-name="ce7">
            <text:p>DOU Nº 92, DE 16 DE MAI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HÉVERTON ALVES DE AGUIA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E DEFESA DOS DIREITOS FUNDAMENTAIS E DA COMISSÃO EXTRAORDINÁRIA DE APERFEIÇOAMENTO E FOMENTO DA ATUAÇÃO DO MINISTÉRIO PÚBLICO NA ÁREA DA SAÚDE DO CNMP</text:p>
          </table:table-cell>
          <table:table-cell office:value-type="string" table:style-name="ce7">
            <text:p>PORTARIA CNMP-PRESI Nº 41/2018</text:p>
            <text:p>PORTARIA CNMP-PRESI Nº 121/2018<text:s/></text:p>
          </table:table-cell>
          <table:table-cell office:value-type="string" table:style-name="ce7">
            <text:p>DOU Nº 69, 11 DE ABRIL DE 2018</text:p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91" table:style-name="ce7">
            <text:p>82491</text:p>
          </table:table-cell>
          <table:table-cell office:value-type="string" table:style-name="ce7">
            <text:p>IVANA FARINA NAVARRETE PENA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CURADORA DE JUSTIÇA DO ESTADO DE GOIÁS</text:p>
          </table:table-cell>
          <table:table-cell office:value-type="string" table:style-name="ce7">
            <text:p>SECRETARIA DE DIREITOS HUMANOS E DEFESA COLETIVA</text:p>
          </table:table-cell>
          <table:table-cell office:value-type="string" table:style-name="ce7">
            <text:p>PORTARIA CNM-PRESI Nº 117/2018</text:p>
          </table:table-cell>
          <table:table-cell office:value-type="string" table:style-name="ce7">
            <text:p>DOU Nº 181, DE 19 DE SET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ACQUELINE OROFINO DA SILVA ZADO DE OLIVEIR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TOCANTIN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0/2018 (PORTARIA CNMP-PRESI Nº 41/2018)</text:p>
          </table:table-cell>
          <table:table-cell office:value-type="string" table:style-name="ce7">
            <text:p>DOU Nº 48, DE 21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AILDA EULIDIA DA SILVA PINT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O TRABALHO NO ESTADO DE PERNAMBUC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25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AIME MITROPOUL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9/2018 (PORTARIACNMP-PRESI Nº 41/2018)<text:s/></text:p>
          </table:table-cell>
          <table:table-cell office:value-type="string" table:style-name="ce7">
            <text:p>DOU, Nº 174, DE 10 DE SET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1001" table:style-name="ce7">
            <text:p>81001</text:p>
          </table:table-cell>
          <table:table-cell office:value-type="string" table:style-name="ce7">
            <text:p>JAIRO CRUZ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AQUELINE ANA BUFFON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A REPÚBLICA NO ESTADO DO RIO GRANDE DO SUL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º 115/2018</text:p>
          </table:table-cell>
          <table:table-cell office:value-type="string" table:style-name="ce7">
            <text:p>DOU Nº 178, DE 14 DE SET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JEFFERSON APARECIDO DI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ERUSA CAPISTRANO PINTO BANDEIRA</text:p>
          </table:table-cell>
          <table:table-cell office:value-type="string" table:style-name="ce7">
            <text:p>MEMBRA COLABORAODRA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1/2018</text:p>
          </table:table-cell>
          <table:table-cell office:value-type="string" table:style-name="ce7">
            <text:p>DOU Nº 243, DE 19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ESUALDO EURÍPEDES LEIVA FA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OÃO AKIRA OMO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87/2018</text:p>
          </table:table-cell>
          <table:table-cell office:value-type="string" table:style-name="ce7"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OÃO LUIZ DE CARVALHO BOTEG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OÃO SANTA TERR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66/2018</text:p>
          </table:table-cell>
          <table:table-cell office:value-type="string" table:style-name="ce7">
            <text:p>DOU Nº 233, DE 5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ORGE JOSÉ TAVARES DÓ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ALAGO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1015" table:style-name="ce7">
            <text:p>81015</text:p>
          </table:table-cell>
          <table:table-cell office:value-type="string" table:style-name="ce7">
            <text:p>JOSÉ AUGUSTO DE SOUZA PERES FIL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<text:s/>Nº 195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OSÉ GODOFREDO PIRE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OSÉ MARIA DA SILV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TOCANTIN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  <text:p>PORTARIA CNMP-PRESI Nº 87/2019</text:p>
          </table:table-cell>
          <table:table-cell office:value-type="string" table:style-name="ce7">
            <text:p>DOU Nº 88, DE 9 DE MAIO DE 2018</text:p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1004</text:p>
          </table:table-cell>
          <table:table-cell office:value-type="string" table:style-name="ce7">
            <text:p>JOSÉ RENATO OLIVA DE MAT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<text:s/>N° 198/2017</text:p>
          </table:table-cell>
          <table:table-cell office:value-type="string" table:style-name="ce7">
            <text:p>DOU Nº 194, DE 0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OSÉ ROBERTO PIMENTA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PROCURADORIA REGIONAL DA REPÚBLICA DA 1ª REGIÃO</text:p>
          </table:table-cell>
          <table:table-cell office:value-type="string" table:style-name="ce7">
            <text:p>PORTARIA CNMP-PRESI Nº 114/2018</text:p>
          </table:table-cell>
          <table:table-cell office:value-type="string" table:style-name="ce7">
            <text:p>DOU Nº 178, DE 14 DE SET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JULIANA CARREIRO CORBAL OITAV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JÚLIO JOSÉ ARAÚJO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 E SECRETARIA-GERAL</text:p>
          </table:table-cell>
          <table:table-cell office:value-type="string" table:style-name="ce7">
            <text:p>PORTARIA CNMP-PRESI Nº 41/2018 E PORTARIA CNMP-PRESI Nº 114/2018</text:p>
          </table:table-cell>
          <table:table-cell office:value-type="string" table:style-name="ce7">
            <text:p>DOU Nº 69, 11 DE ABRIL DE 2018<text:s/></text:p>
            <text:p>DOU Nº 178, DE 14 DE SET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AUDARES CAPELL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09" table:style-name="ce7">
            <text:p>82409</text:p>
          </table:table-cell>
          <table:table-cell office:value-type="string" table:style-name="ce7">
            <text:p>LAURA CRISTINA DE ALMEIDA MIRANDA BRA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<text:s/>DO ACR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97/2017</text:p>
          </table:table-cell>
          <table:table-cell office:value-type="string" table:style-name="ce7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84" table:style-name="ce7">
            <text:p>82484</text:p>
          </table:table-cell>
          <table:table-cell office:value-type="string" table:style-name="ce7">
            <text:p>LAURO MACHADO NOGU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</text:p>
            <text:p>(VAGA MINISTÉRIO PÚBLICO DOS ESTADOS)</text:p>
          </table:table-cell>
          <table:table-cell office:value-type="string" table:style-name="ce7">
            <text:p>GABINETE 02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65" table:style-name="ce7">
            <text:p>82465</text:p>
          </table:table-cell>
          <table:table-cell office:value-type="string" table:style-name="ce7">
            <text:p>LEANDRO GARCIA ALGARTE ASSUNÇÃ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4/2018</text:p>
            <text:p>PORTARIA CNMP-PRESI Nº 31/2019</text:p>
          </table:table-cell>
          <table:table-cell office:value-type="string" table:style-name="ce7">
            <text:p>DOU Nº 197, DE 11 DE OUTUBRO DE 20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EANE FIUZA DE MEL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86" table:style-name="ce7">
            <text:p>82486</text:p>
          </table:table-cell>
          <table:table-cell office:value-type="string" table:style-name="ce7">
            <text:p>LEONARDO ACCIOLY DA SILV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OAB)</text:p>
          </table:table-cell>
          <table:table-cell office:value-type="string" table:style-name="ce7">
            <text:p>GABINETE 12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LEONARDO OSÓRIO MENDONÇ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IDSON FAUSTO DA SILV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8<text:s/>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LÍVIA MARIA SANTANA E SANT'ANNA VAZ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08" table:style-name="ce7">
            <text:p>82508</text:p>
          </table:table-cell>
          <table:table-cell office:value-type="string" table:style-name="ce7">
            <text:p>LUCAS DANILO VAZ COSTA JUNIOR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3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34" table:style-name="ce7">
            <text:p>82534</text:p>
          </table:table-cell>
          <table:table-cell office:value-type="string" table:style-name="ce7">
            <text:p>LUCIANA ASPER Y VALDES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COMBATE À CORRUPÇÃO</text:p>
          </table:table-cell>
          <table:table-cell office:value-type="string" table:style-name="ce7">
            <text:p>PORTARIA CNMP-PRESI Nº 147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UCIANA MARIA VIANNA DIREIT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2/2018 (PORTARIA CNMP-PRESI Nº 41/2018)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UCIANA ROCHA DE ARAÚJO BENISTI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UCIANO FURTADO LOUBE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UCIANO LUZ BADINI MARTIN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3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87" table:style-name="ce7">
            <text:p>82487</text:p>
          </table:table-cell>
          <table:table-cell office:value-type="string" table:style-name="ce7">
            <text:p>LUCIANO NUNES MAIA FREIRE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JUIZ DE DIREITO</text:p>
          </table:table-cell>
          <table:table-cell office:value-type="string" table:style-name="ce7">
            <text:p>GABINETE 05</text:p>
          </table:table-cell>
          <table:table-cell office:value-type="string" table:style-name="ce7">
            <text:p>DECRETO DE 7 DE JULHO DE 2017</text:p>
          </table:table-cell>
          <table:table-cell office:value-type="string" table:style-name="ce7">
            <text:p>DOU Nº 130, DE 10 DE JULH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UIS FABIANO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79/2019</text:p>
          </table:table-cell>
          <table:table-cell office:value-type="string" table:style-name="ce7">
            <text:p>DOU Nº 127, DE 4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UIS FABIANO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LUIS FAUSTO DIAS DE VALOI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UIS FELIPE TEGON CERQUEIRA LEI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UIS FERNANDO CABRAL BARRETO JU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UIS MARCELO MAFRA BERNARDES DA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49/2018</text:p>
          </table:table-cell>
          <table:table-cell office:value-type="string" table:style-name="ce7">
            <text:p>DOU, SEÇÃO 2, DE 23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UÍSA DE MARILLAC XAVIER DOS PASS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LUIZ ALBERTO ESTEVES SCALOPP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UIZ FELIPE CARVALHO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7/2018</text:p>
          </table:table-cell>
          <table:table-cell office:value-type="string" table:style-name="ce7">
            <text:p>DOU Nº 38, DE 26 DE FEVEREI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92" table:style-name="ce7">
            <text:p>82492</text:p>
          </table:table-cell>
          <table:table-cell office:value-type="string" table:style-name="ce7">
            <text:p>LUIZ FERNANDO BANDEIRA DE MELLO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CONSULTOR LEGISLATIVO (VAGA DO SENADO FEDERAL)</text:p>
          </table:table-cell>
          <table:table-cell office:value-type="string" table:style-name="ce7">
            <text:p>GABINETE 01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10" table:style-name="ce7">
            <text:p>82510</text:p>
          </table:table-cell>
          <table:table-cell office:value-type="string" table:style-name="ce7">
            <text:p>MANOEL VERIDIANO FUKUARA REBELLO PIN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EL BERNARDI</text:p>
          </table:table-cell>
          <table:table-cell office:value-type="string" table:style-name="ce7">
            <text:p>MEMBOR COLABORADOR</text:p>
          </table:table-cell>
          <table:table-cell office:value-type="string" table:style-name="ce7">
            <text:p>PROMOTOR DE JUSTIÇA DOS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MARCELO <text:s/>LIMA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ELO GODO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8<text:s/>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CELO HENRIQUE GUIMARÃES GUE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8" table:style-name="ce7">
            <text:p>82408</text:p>
          </table:table-cell>
          <table:table-cell office:value-type="string" table:style-name="ce7">
            <text:p>MARCELO JOSÉ DE GUIMARÃES E MORA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AMAP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84/2018</text:p>
          </table:table-cell>
          <table:table-cell office:value-type="string" table:style-name="ce7">
            <text:p>DOU Nº 150, DE 6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MARCELO LEMES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MARCELO PEDROSO GOULA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</text:p>
            <text:p>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68/2016</text:p>
          </table:table-cell>
          <table:table-cell office:value-type="string" table:style-name="ce7">
            <text:p>DOU Nº 170, DE 2 DE SETEMBR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93" table:style-name="ce7">
            <text:p>82493</text:p>
          </table:table-cell>
          <table:table-cell office:value-type="string" table:style-name="ce7">
            <text:p>MARCELO WEITZEL RABELLO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 DA JUSTIÇA MILITAR (VAGA MPM)</text:p>
          </table:table-cell>
          <table:table-cell office:value-type="string" table:style-name="ce7">
            <text:p>GABINETE 07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ÁRCIO COST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125/2018</text:p>
            <text:p>PORTARIA CNMP-PRESI Nº 24/2019</text:p>
            <text:p/>
          </table:table-cell>
          <table:table-cell office:value-type="string" table:style-name="ce7">
            <text:p>DOU Nº 194, DE 8 DE OUTUBRO DE 2018</text:p>
            <text:p>DOU Nº 43, DE 1 DE MARÇ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ÁRCIO ROGÉRI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  <text:p>PORTARIA CNMP-PRESI Nº 125/2018</text:p>
            <text:p/>
          </table:table-cell>
          <table:table-cell office:value-type="string" table:style-name="ce7">
            <text:p>DIÁRIO ELETRÔNICO DO CNMP Nº 097, DE 28 DE MAIO DE 2018</text:p>
            <text:p>DOU Nº 194, DE 8 DE OUTUBRO DE 2018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CO ANTÔNIO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DEFESA DOS DIREITOS FUNDAMENTAIS <text:s/>E COMISSÃO EXTRAORDINÁRIA DE APERFEIÇOAMENTO E FOMENTO DA ATUAÇÃO DO MINITÉRIO PÚBLICO NA ÁREA DA SAÚDE DO CNMP</text:p>
          </table:table-cell>
          <table:table-cell office:value-type="string" table:style-name="ce7">
            <text:p>PORTARIA CNMP-PRESI Nº 41/2018</text:p>
            <text:p>PORTARIA CNMP-PRESI Nº 121/2018<text:s/></text:p>
          </table:table-cell>
          <table:table-cell office:value-type="string" table:style-name="ce7">
            <text:p>DOU Nº 69, 11 DE ABRIL DE 2018</text:p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MARCOS ROBERTO FUNA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COS TOFANI BAER BAH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MINAS GERAIS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MARCOS VALÉRIO TESSILA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MARCUS CAVALVCANTE PEREIRA LE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JUSTIÇA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IA AMÉLIA BORGES MOREIRA ABBAD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O DE SANTA CATARINA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PRESI Nº 3/2019</text:p>
          </table:table-cell>
          <table:table-cell office:value-type="string" table:style-name="ce7">
            <text:p>DOU Nº 19, DE 28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MARIA APARECIDA GUGEL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MARIA BERNADETE MARTINS DE AZEVEDO FIGUEIRO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IA CAROLINA DE ALMEIDA ANTONACCI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MARIA CECÍLIA PONTES CARNAÚB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NO ESTADO DE ALAGOA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MARIA DA GRAÇA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151/2018</text:p>
          </table:table-cell>
          <table:table-cell office:value-type="string" table:style-name="ce7">
            <text:p>DOU Nº 209, DE 30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MARIA JACQUELINE FAUSTINO DE SOUZ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S ESTADO DO CE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1/2019</text:p>
            <text:p>(PORTARIA CNMP-PRESI Nº 51/2018)</text:p>
          </table:table-cell>
          <table:table-cell office:value-type="string" table:style-name="ce7">
            <text:p>DOU Nº 30, DE 12 DE FEVER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MARIANA MARINHO BARBALH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<text:s/>RIO GRANDE DO NORT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21" table:style-name="ce7">
            <text:p>82421</text:p>
          </table:table-cell>
          <table:table-cell office:value-type="string" table:style-name="ce7">
            <text:p>MARIANO PAGANINI LAU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7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LON ALBERTO WEICHE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FEDERAL DOS DIREITOS DO CIDADÃO ADJUNT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MAURÍCIO ANDREIOULO RODRIGU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/2018</text:p>
          </table:table-cell>
          <table:table-cell office:value-type="string" table:style-name="ce7">
            <text:p>DOU Nº 31, DE 15 DE FVEREI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ELINA TOSTES HABER</text:p>
          </table:table-cell>
          <table:table-cell office:value-type="string" table:style-name="ce7">
            <text:p>MEMBRA COLABORAODRA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05" table:style-name="ce7">
            <text:p>82505</text:p>
          </table:table-cell>
          <table:table-cell office:value-type="string" table:style-name="ce7">
            <text:p>MICHEL BETENJANE ROMAN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8/2018</text:p>
          </table:table-cell>
          <table:table-cell office:value-type="string" table:style-name="ce7">
            <text:p>DOU N°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ONIA LOPES DE SOUZA GUIGNONE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MURILLO JOSÉ DIGIÁCOM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YRIAM GONÇALVES PEREIRA DO LAG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9/2019 (PORTARIA CNMP-PRESI Nº 41.2018)<text:s/></text:p>
          </table:table-cell>
          <table:table-cell office:value-type="string" table:style-name="ce7">
            <text:p>DOU Nº 174, DE 10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489</text:p>
          </table:table-cell>
          <table:table-cell office:value-type="string" table:style-name="ce7">
            <text:p>NEDENS ULISSES FREIRE VI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A JUSTIÇA DO ESTADO DE MINAS GERAIS</text:p>
          </table:table-cell>
          <table:table-cell office:value-type="string" table:style-name="ce7">
            <text:p>SECRETARIA DE RELAÇÕES INSTITUCIONAIS</text:p>
          </table:table-cell>
          <table:table-cell office:value-type="string" table:style-name="ce7">
            <text:p>PORTARIA CNMP-PRESI Nº 118/2018</text:p>
          </table:table-cell>
          <table:table-cell office:value-type="string" table:style-name="ce7">
            <text:p>DOU Nº 181, DE 19 DE SET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41</text:p>
          </table:table-cell>
          <table:table-cell office:value-type="string" table:style-name="ce7">
            <text:p>NELSON LACAVA FILHO</text:p>
          </table:table-cell>
          <table:table-cell office:value-type="string" table:style-name="ce7">
            <text:p>MEMBRO AUXILIAR/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02/2018</text:p>
            <text:p>PORTARIA CNMP-PRESI Nº 174/2018<text:s text:c="2"/></text:p>
          </table:table-cell>
          <table:table-cell office:value-type="string" table:style-name="ce7">
            <text:p><text:s/>DOU Nº 164 DE 24 DE AGOSTO DE 2018</text:p>
            <text:p>DOU Nº 243, DE 19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NILCE CUNHA RODRIGUE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DE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NÍVIA MÔNICA DA SILV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DE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OCTÁVIO CELSO GONDIM PAUL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63/2018</text:p>
          </table:table-cell>
          <table:table-cell office:value-type="string" table:style-name="ce7">
            <text:p>DOU Nº 107, DE 6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386" table:style-name="ce7">
            <text:p>82386</text:p>
          </table:table-cell>
          <table:table-cell office:value-type="string" table:style-name="ce7">
            <text:p>ORLANDO ROCHADEL MOR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(VAGA MINISTÉRIO PÚBLICO DOS ESTADOS)</text:p>
          </table:table-cell>
          <table:table-cell office:value-type="string" table:style-name="ce7">
            <text:p>GABINETE 04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PAULO ANTÔNIO LOCAT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PAULO STÉLIO SABBÁ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11" table:style-name="ce7">
            <text:p>82511</text:p>
          </table:table-cell>
          <table:table-cell office:value-type="string" table:style-name="ce7">
            <text:p>PEDRO COLANERI ABI ECAB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3/2017</text:p>
          </table:table-cell>
          <table:table-cell office:value-type="string" table:style-name="ce7">
            <text:p>DOU N°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PEDRO IVO DE SOU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OUVIDORIA NACIONAL</text:p>
          </table:table-cell>
          <table:table-cell office:value-type="string" table:style-name="ce7">
            <text:p>PORTARIA CNM-PRESI Nº 183/2018</text:p>
          </table:table-cell>
          <table:table-cell office:value-type="string" table:style-name="ce7">
            <text:p>DOU Nº 243, DE 19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PRISCILA MATZENBACHER TIBES MACHAD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N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RAFAEL OSVALDO MACHADO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75/2018 (PORTARIA CNMP-PRESI Nº 41/2018)<text:s/></text:p>
          </table:table-cell>
          <table:table-cell office:value-type="string" table:style-name="ce7">
            <text:p>DOU Nº 113, DE 14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26" table:style-name="ce7">
            <text:p>82426</text:p>
          </table:table-cell>
          <table:table-cell office:value-type="string" table:style-name="ce7">
            <text:p>RAFAEL SCHWEZ KURKOWS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E SERGIP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7">
            <text:p>DOU Nº 224, DE 24 DE NOVEMBRO DE 2015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RANIERE DA SILVA DAN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A ESTADO DA PARAÍB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90" table:style-name="ce7">
            <text:p>82490</text:p>
          </table:table-cell>
          <table:table-cell office:value-type="string" table:style-name="ce7">
            <text:p>RAQUEL ELIAS FERREIRA DODGE</text:p>
          </table:table-cell>
          <table:table-cell office:value-type="string" table:style-name="ce7">
            <text:p>PRESIDENTE DO CNMP</text:p>
          </table:table-cell>
          <table:table-cell office:value-type="string" table:style-name="ce7">
            <text:p>PROCURADORA GER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number-rows-repeated="3" table:style-name="ro3">
          <table:table-cell office:value-type="float" office:value="82482" table:style-name="ce7">
            <text:p>82482</text:p>
          </table:table-cell>
          <table:table-cell office:value-type="string" table:style-name="ce7">
            <text:p>RAYMUNDO NAPOLEÃO XIMENES NETO</text:p>
          </table:table-cell>
          <table:table-cell office:value-type="string" table:style-name="ce7">
            <text:p>CHEFE DE GABINETE DA CORREGEDORIA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07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REBECCA MONTE NUNES BEZERR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N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EGINA CÉLIA DAMASCEN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REINALDO ALBERTO NERY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8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RENATO BARÃO VARAL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60/2018</text:p>
          </table:table-cell>
          <table:table-cell office:value-type="string" table:style-name="ce7">
            <text:p/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RENATO LISBOA TEIXEIRA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  <text:p>PORTARIA CNMP-PRESI Nº 125/2018</text:p>
            <text:p/>
          </table:table-cell>
          <table:table-cell office:value-type="string" table:style-name="ce7">
            <text:p>DIÁRIO ELETRÔNICO DO CNMP Nº 097, DE 28 DE MAIO DE 2018</text:p>
            <text:p>DOU Nº 194, DE 8 DE OUTUBRO DE 2018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RENNE DO Ó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92/2018</text:p>
          </table:table-cell>
          <table:table-cell office:value-type="string" table:style-name="ce7"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ICARDO DE BRITO ALBUQUERQUE PONTES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87/2018</text:p>
          </table:table-cell>
          <table:table-cell office:value-type="string" table:style-name="ce7"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INALDO REIS LIMA</text:p>
          </table:table-cell>
          <table:table-cell office:value-type="string" table:style-name="ce7">
            <text:p>CHEFE DE GABINETE<text:s/>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204, DE 23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02" table:style-name="ce7">
            <text:p>82502</text:p>
          </table:table-cell>
          <table:table-cell office:value-type="string" table:style-name="ce7">
            <text:p>RINALDO REIS LIM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0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RITA DE CÁSSIA NOGUEIRA LIM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BERTA ROSA RIBEIR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S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DRIGO BEZER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1031" table:style-name="ce7">
            <text:p>81031</text:p>
          </table:table-cell>
          <table:table-cell office:value-type="string" table:style-name="ce7">
            <text:p>RODRIGO LEITE FERREIRA CABRAL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PARANÁ (MP/PR)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99/2014</text:p>
          </table:table-cell>
          <table:table-cell office:value-type="string" table:style-name="ce7">
            <text:p>DOU Nº 128, DE 8 DE JULHO DE 2014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RODRIGO SCHOELLER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DE DEFESA DOS DIREITOS FUNDAMENTAIS E DA COMISSÃO EXTRAORDINÁRIA DE APERFEIÇOAMENTO E FOMENTO DA ATUAÇÃO DO MINISTÉRIO PÚBLICO NA ÁREA DA SAÚDE DO CNMP</text:p>
          </table:table-cell>
          <table:table-cell office:value-type="string" table:style-name="ce7">
            <text:p>PORTARIA CNMP-PRESI Nº 41/2018</text:p>
            <text:p>PORTARIA CNMP-PRESI Nº 121/2018<text:s/></text:p>
          </table:table-cell>
          <table:table-cell office:value-type="string" table:style-name="ce7">
            <text:p>DOU Nº 69, 11 DE ABRIL DE 2018</text:p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ROGÉRIO LUÍS GOMES DE QUEIRO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DEFESA DOS DIREITOS FUNDAMENTAIS E DA COMISSÃO EXTRAORDINÁRIA DE APERFEIÇOAMENTO E FOMENTO DA ATUAÇÃO DO MINISTÉRIO PÚBLICO NA ÁREA DA SAÚDE DO CNMP</text:p>
          </table:table-cell>
          <table:table-cell office:value-type="string" table:style-name="ce7">
            <text:p>PORTARIA CNMP-PRESI Nº 41/2018</text:p>
            <text:p>PORTARIA CNMP-PRESI Nº 121/2018<text:s/></text:p>
          </table:table-cell>
          <table:table-cell office:value-type="string" table:style-name="ce7">
            <text:p>DOU Nº 69, 11 DE ABRIL DE 2018</text:p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ROSÂNGELA CORREA DA ROS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NO ESTADO DO RIO GRANDE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OSE MEIRE CYRILL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/2019</text:p>
          </table:table-cell>
          <table:table-cell office:value-type="string" table:style-name="ce7">
            <text:p>DOU Nº 19, DE 28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UI CARLOS KOLB SHIEFL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2/2018</text:p>
          </table:table-cell>
          <table:table-cell office:value-type="string" table:style-name="ce7">
            <text:p>DOU Nº 243, DE 19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43" table:style-name="ce7">
            <text:p>82543</text:p>
          </table:table-cell>
          <table:table-cell office:value-type="string" table:style-name="ce7">
            <text:p>SAMUEL ALVARENGA GONÇALV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12/2017</text:p>
          </table:table-cell>
          <table:table-cell office:value-type="string" table:style-name="ce7">
            <text:p>DOU Nº 248, DE 28 DE DEZ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SANDRA ANGÉLICA PEREIRA SANTIAD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0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SANDRA LIA SIMÓN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IS Nº 87/2018</text:p>
          </table:table-cell>
          <table:table-cell office:value-type="string" table:style-name="ce7">
            <text:p>DOU Nº 134,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62</text:p>
          </table:table-cell>
          <table:table-cell office:value-type="string" table:style-name="ce7">
            <text:p>SAULO JERÔNIMO LEITE BARBOS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8</text:p>
          </table:table-cell>
          <table:table-cell office:value-type="string" table:style-name="ce7">
            <text:p>DOU Nº 205, 24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94" table:style-name="ce7">
            <text:p>82494</text:p>
          </table:table-cell>
          <table:table-cell office:value-type="string" table:style-name="ce7">
            <text:p>SEBASTIÃO VIEIRA CAIXET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-GERAL DO TRABALHO (VAGA MINISTÉRIO PÚBLICO DOS ESTADOS)</text:p>
          </table:table-cell>
          <table:table-cell office:value-type="string" table:style-name="ce7">
            <text:p>GABINETE 03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SÉRGIO GARDENGHI SUIA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09/2019 (PORTARIA CNMP-PRESI Nº 41.2018)<text:s/></text:p>
          </table:table-cell>
          <table:table-cell office:value-type="string" table:style-name="ce7">
            <text:p>DOU Nº 174, DE 10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SIDNEY FIORI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 ESTADO DO TOCANTIN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61/2018</text:p>
          </table:table-cell>
          <table:table-cell office:value-type="string" table:style-name="ce7">
            <text:p>DIÁRIO ELETRÔNICO DO CNMP Nº 097, DE 28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SILVIA CAPPELLI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E JUSTIÇA DO ESTADO DO RIO GRANDE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95" table:style-name="ce7">
            <text:p>82495</text:p>
          </table:table-cell>
          <table:table-cell office:value-type="string" table:style-name="ce7">
            <text:p>SILVIO ROBERTO OLIVEIRA DE AMORIM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REGIONAL DA REPÚBLICA (VAGA <text:s/>MINISTÉRIO PÚBLICO FEDERAL)</text:p>
          </table:table-cell>
          <table:table-cell office:value-type="string" table:style-name="ce7">
            <text:p>GABINETE 08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28" table:style-name="ce7">
            <text:p>82528</text:p>
          </table:table-cell>
          <table:table-cell office:value-type="string" table:style-name="ce7">
            <text:p>TARCILA SANTOS BRITTO GOME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TEMPORÁRIA DE APERFEIÇOAMENTO E FOMENTO DA ATUAÇÃO DO MINISTÉRIO PÚBLICO NA ÁREA DE DEFESA DO MEIO AMBIENTE E DE FISCALIZAÇÃO DAS POLÍTICAS PÚBLICAS AMBIENTAIS</text:p>
          </table:table-cell>
          <table:table-cell office:value-type="string" table:style-name="ce7">
            <text:p>PORTARIA CNMP-PRESI Nº 143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THIAGO PEROBOM DE ÁVIL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3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TICIANA ANDREA SALES NOGUEIR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N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VALMIR COSTA DA SILV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RAIM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8<text:s/>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VALTER SHUENQUENER DE ARAÚJ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JUIZ FEDERAL (VAGA STF)</text:p>
          </table:table-cell>
          <table:table-cell office:value-type="string" table:style-name="ce7">
            <text:p>GABINETE 06</text:p>
          </table:table-cell>
          <table:table-cell office:value-type="string" table:style-name="ce7">
            <text:p>DECRETO DE 18 DE ABRIL DE 2018</text:p>
          </table:table-cell>
          <table:table-cell office:value-type="string" table:style-name="ce7">
            <text:p>DOU Nº 75, DE 19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VANESSA GOULART BARBOS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94/2018</text:p>
          </table:table-cell>
          <table:table-cell office:value-type="string" table:style-name="ce7">
            <text:p>DOU Nº 149, DE 3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24" table:style-name="ce7">
            <text:p>82524</text:p>
          </table:table-cell>
          <table:table-cell office:value-type="string" table:style-name="ce7">
            <text:p>VANESSA WENDHAUSEN CAVALLAZZ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87/2018</text:p>
            <text:p>PORTARIA CNMP-PRESI Nº 123/2018</text:p>
          </table:table-cell>
          <table:table-cell office:value-type="string" table:style-name="ce7">
            <text:p>DOU Nº 134, DE JULHO DE 2018</text:p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VANI ANTONIO BUE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3/2018</text:p>
          </table:table-cell>
          <table:table-cell office:value-type="string" table:style-name="ce7">
            <text:p>DOU Nº 243, DE 19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76</text:p>
          </table:table-cell>
          <table:table-cell office:value-type="string" table:style-name="ce7">
            <text:p>VERA LEILANE MOTA ALVES DE SOUZ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4/2019</text:p>
          </table:table-cell>
          <table:table-cell office:value-type="string" table:style-name="ce7">
            <text:p>DOU Nº 6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WALDIR MACIEIRA DA COST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WANESSA ALPINO BIGONHA ALVIM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01" table:style-name="ce7">
            <text:p>82501</text:p>
          </table:table-cell>
          <table:table-cell office:value-type="string" table:style-name="ce7">
            <text:p>WILLIAN BUCHMANN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2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WILTON QUEIROZ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9/2018<text:s/></text:p>
          </table:table-cell>
          <table:table-cell office:value-type="string" table:style-name="ce7">
            <text:p>DIÁRIO ELETRÔNICO DO CNMP Nº 214, DE 14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WUEBER DUARTE PENAFO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51/2018</text:p>
          </table:table-cell>
          <table:table-cell office:value-type="string" table:style-name="ce7">
            <text:p>DOU Nº 88, DE 9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XISTO TIAGO DE MEDEIROS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O TRABALH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IS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YÉLENA DE FÁTIMA ARAÚJO MONTEIR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N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1/2018</text:p>
          </table:table-cell>
          <table:table-cell office:value-type="string" table:style-name="ce7">
            <text:p>DOU Nº 69, 11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Fonte: Coordenado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Atualizada em: 15/03/2019</text:p>
          </table:table-cell>
          <table:covered-table-cell table:number-columns-repeated="7"/>
          <table:table-cell table:number-columns-repeated="16376"/>
        </table:table-row>
        <table:table-row table:number-rows-repeated="1048330" table:style-name="ro6">
          <table:table-cell table:number-columns-repeated="16384"/>
        </table:table-row>
        <table:named-expressions>
          <table:named-expression table:name="_xlnm._FilterDatabase" table:expression="of:=[Planilha1.#REF!]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3-01-30T18:36:02Z</meta:creation-date>
    <dc:date>2019-07-26T21:10:38Z</dc:date>
    <meta:print-date>2017-05-10T13:34:05Z</meta:print-date>
    <meta:editing-cycles>217</meta:editing-cycles>
    <meta:editing-duration>PT2713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