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1"/>
        <table:table-column table:style-name="co1" table:number-columns-repeated="15363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/>
        </table:table-row>
        <table:table-row table:style-name="ro1">
          <table:table-cell office:value-type="string" table:style-name="ce2">
            <text:p>6.3.1.1.ATIV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3" table:style-name="ce24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" table:style-name="ce1"/>
          <table:table-cell table:number-columns-repeated="141" table:style-name="ce8"/>
          <table:table-cell table:number-columns-repeated="852" table:style-name="ce9"/>
          <table:table-cell table:number-columns-repeated="15368" table:style-name="ce8"/>
        </table:table-row>
        <table:table-row table:style-name="ro4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222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ILTON JOSÉ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7/2018</text:p>
          </table:table-cell>
          <table:table-cell office:value-type="string" table:style-name="ce10">
            <text:p>DOU Nº 38, DE 26 DE FEVEREI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ALEXANDRA BEURLEN<text:s/>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°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4">
          <table:table-cell table:style-name="ce10"/>
          <table:table-cell office:value-type="string" table:style-name="ce7">
            <text:p>ALEXEY CHOI CARUNC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float" office:value="82550" table:style-name="ce10">
            <text:p>82550</text:p>
          </table:table-cell>
          <table:table-cell office:value-type="string" table:style-name="ce7">
            <text:p>ALIANA CIRINO SIMON FABRICI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52/2018</text:p>
          </table:table-cell>
          <table:table-cell office:value-type="string" table:style-name="ce10">
            <text:p>DOU Nº 41, DE 1º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ALMIR FERNANDES BRANC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MIR TEUBL SANCH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UBLICA</text:p>
          </table:table-cell>
          <table:table-cell office:value-type="string" table:style-name="ce10">
            <text:p>SECRETARIA GERAL<text:s/></text:p>
          </table:table-cell>
          <table:table-cell office:value-type="string" table:style-name="ce10">
            <text:p>PORTARIA CNMP-PRESI Nº 60/2019</text:p>
          </table:table-cell>
          <table:table-cell office:value-type="string" table:style-name="ce10">
            <text:p>DOU Nº 60, DE 06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145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ANA PAULA ANTUNES VIEIRA NERY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ANA TERESA SILVA DE FREIT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310/2017</text:p>
          </table:table-cell>
          <table:table-cell office:value-type="string" table:style-name="ce10">
            <text:p>DOU Nº 244, DE 21 DE DEZ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ANDRÉ MAURO LACERDA AZEVE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4">
          <table:table-cell table:style-name="ce10"/>
          <table:table-cell office:value-type="string" table:style-name="ce7">
            <text:p>ANDRÉ THIAGO PASTERNARK GLIT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63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table:style-name="ce10"/>
          <table:table-cell office:value-type="string" table:style-name="ce7">
            <text:p>ANDREA NILCE SILVEIRA LINO LOP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O TRABALHO DA 9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35/2018</text:p>
          </table:table-cell>
          <table:table-cell office:value-type="string" table:style-name="ce10">
            <text:p>DOU Nº 196, DE 10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ANTÔNIO CARLOS DA PONTE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DO ESTADO DE SÃO PAUL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4">
          <table:table-cell office:value-type="float" office:value="82525" table:style-name="ce10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PDFT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9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ARIADNE CLARISSA KLEIN SARTOR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ÁUREA REGINA SOCIO DE QUEIROZ RAMIM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6">
          <table:table-cell office:value-type="string" table:style-name="ce10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BERNARDO FITERMAN ALB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6">
          <table:table-cell office:value-type="string" table:style-name="ce10">
            <text:p>82563</text:p>
          </table:table-cell>
          <table:table-cell office:value-type="string" table:style-name="ce7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67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BRUNO BARRA GOM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4">
          <table:table-cell office:value-type="float" office:value="82517" table:style-name="ce10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10">
            <text:p>MEMBRO AUXILIAR/ 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LANEJAMENTO ESTRATÉGICO/ COMISSÃO DE PRESERVAÇÃO DA AUTONOMIA</text:p>
          </table:table-cell>
          <table:table-cell office:value-type="string" table:style-name="ce10">
            <text:p>PORTARIA CNMP-PRESI Nº 103/2018/PORTARIA CNMP-PRESI Nº 146/2018</text:p>
          </table:table-cell>
          <table:table-cell office:value-type="string" table:style-name="ce10">
            <text:p><text:s/>DOU Nº 164, DE 24 DE AGOSTO DE 2018/DOU N°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float" office:value="81034" table:style-name="ce10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MISSAO DE ACOMPANHAMENTO LEGISLATIVO E JURISPRUDENCIA</text:p>
          </table:table-cell>
          <table:table-cell office:value-type="string" table:style-name="ce10">
            <text:p>PORTARIA CNMP-PRESI Nº 81/2018</text:p>
          </table:table-cell>
          <table:table-cell office:value-type="string" table:style-name="ce10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CARMEM ELISA HESSEL<text:s/>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 DA 4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4">
          <table:table-cell table:style-name="ce10"/>
          <table:table-cell office:value-type="string" table:style-name="ce7">
            <text:p>CAROLINE CABRAL ZONT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E SANTA CATARIN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CAROLINE IANHE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69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float" office:value="82475" table:style-name="ce10">
            <text:p>82475</text:p>
          </table:table-cell>
          <table:table-cell office:value-type="string" table:style-name="ce7">
            <text:p>CESAR HENRIQUE KLUGE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08/2017</text:p>
          </table:table-cell>
          <table:table-cell office:value-type="string" table:style-name="ce10">
            <text:p>DOU Nº 14, DE 19 DE JANEI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HIMELLY LOUISE DE RESENES MARCO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CHRISTIANNE CORRÊA BENTO DA SILV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AMAZONA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HRISTIANO JORGE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0/2018</text:p>
          </table:table-cell>
          <table:table-cell office:value-type="string" table:style-name="ce10">
            <text:p>DOU Nº 242, DE 1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UDIA BRAGA TOMELI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78/2019</text:p>
          </table:table-cell>
          <table:table-cell office:value-type="string" table:style-name="ce10">
            <text:p>DOU Nº 104, DE 31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UDIA REGINA DOS SANTOS ALBUQUERQU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O ESPÍRITO SANT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UDIO SMIRNE DINI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YTON DA SILVA GER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06" table:style-name="ce10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1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string" table:style-name="ce10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/2019</text:p>
          </table:table-cell>
          <table:table-cell office:value-type="string" table:style-name="ce10">
            <text:p>DOU Nº 9 DE 14 DE JANEI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9">
          <table:table-cell office:value-type="string" table:style-name="ce10">
            <text:p>82586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10">
            <text:p>SECRETARIA GERAL<text:s/>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SECRETARIA-GERAL</text:p>
          </table:table-cell>
          <table:table-cell office:value-type="string" table:style-name="ce10">
            <text:p>PORTARIA CNMP-PRESI Nº 53/2019</text:p>
          </table:table-cell>
          <table:table-cell office:value-type="string" table:style-name="ce10">
            <text:p>DOU Nº 73, DE 16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85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DANIELA YOKOYAM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DANIELLE CRISTINE CAVALI TUO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03" table:style-name="ce10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52/2019</text:p>
          </table:table-cell>
          <table:table-cell office:value-type="string" table:style-name="ce10">
            <text:p>DOU Nº 79, DE 25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DEIJANIRO JONAS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0/2019</text:p>
          </table:table-cell>
          <table:table-cell office:value-type="string" table:style-name="ce10">
            <text:p>DOU Nº 42, DE 28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 O DO RIO GRANDE DO SUL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text:s/>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83" table:style-name="ce10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DO MPDFT (VAGA MPDFT)</text:p>
          </table:table-cell>
          <table:table-cell office:value-type="string" table:style-name="ce10">
            <text:p>GABINETE 13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<text:s/>MATO GROSSO DO SUL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90/2018</text:p>
          </table:table-cell>
          <table:table-cell office:value-type="string" table:style-name="ce10">
            <text:p>DOU Nº 138, DE 19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DULCERITA SOARES ALV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EDUARDO FERREIRA VALÉRIO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table:style-name="ce10"/>
          <table:table-cell office:value-type="string" table:style-name="ce7">
            <text:p>ELEOVAN CÉSAR LIM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table:style-name="ce10"/>
          <table:table-cell office:value-type="string" table:style-name="ce7">
            <text:p>ELIANA PERES TORELLY D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  <text:p>PORTARIA CNMP-PRESI Nº 169/2018</text:p>
          </table:table-cell>
          <table:table-cell office:value-type="string" table:style-name="ce10">
            <text:p>DIÁRIO ELETRÔNICO DO CNMP Nº 214, DE 14 DE NOVEMBRO DE 2018</text:p>
            <text:p>DOU Nº 242, DE 18 DE DEZEMBRO <text:s/>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office:value-type="float" office:value="82467" table:style-name="ce10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42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5">
          <table:table-cell table:style-name="ce10"/>
          <table:table-cell office:value-type="string" table:style-name="ce7">
            <text:p>ÉRICA CANUTO DE OLIVEIRA VER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GRANDE DO NORT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string" table:style-name="ce10">
            <text:p>82568</text:p>
          </table:table-cell>
          <table:table-cell office:value-type="string" table:style-name="ce7">
            <text:p>ERICK ALVES PESSO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° 144/2018</text:p>
          </table:table-cell>
          <table:table-cell office:value-type="string" table:style-name="ce10">
            <text:p>DOU N°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15368" table:style-name="ce11"/>
        </table:table-row>
        <table:table-row table:style-name="ro2">
          <table:table-cell office:value-type="float" office:value="82485" table:style-name="ce10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 11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FABIANA KEYLLA SCHNEID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9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387" table:style-name="ce10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DE JUSTIÇA (VAGA MINISTÉRIO PÚBLICO DOS ESTADOS)</text:p>
          </table:table-cell>
          <table:table-cell office:value-type="string" table:style-name="ce10">
            <text:p>GABINETE 09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15362" table:style-name="ce11"/>
        </table:table-row>
        <table:table-row table:style-name="ro7">
          <table:table-cell table:style-name="ce10"/>
          <table:table-cell office:value-type="string" table:style-name="ce7">
            <text:p>FÁBIO LEAL CARDOS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15362" table:style-name="ce11"/>
        </table:table-row>
        <table:table-row table:style-name="ro5">
          <table:table-cell table:style-name="ce10"/>
          <table:table-cell office:value-type="string" table:style-name="ce7">
            <text:p>FERNANDA MARIA MOREIRA DE ALMEIDA LOBO</text:p>
          </table:table-cell>
          <table:table-cell office:value-type="string" table:style-name="ce10">
            <text:p>MEMBRA COLABORADORA<text:s/>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M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15362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5/2018</text:p>
          </table:table-cell>
          <table:table-cell office:value-type="string" table:style-name="ce10">
            <text:p>DOU Nº 153, DE 9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GABRIELE GADELHA BARBOZA DE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GILBERTO TELES COELHO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GLAUCIO NEY SOBRINHO OSH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HÉVERTON ALVES DE AGUIA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JUSTIÇA DO ESTADO DE RONDÔN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HUGO FROTA MAGALHÃES PORT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CEAR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ISABEL MARIA SALUSTIANO ARRUDA POR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O CEAR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1, DE 8 DE OUTR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1" table:style-name="ce10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E JUSTIÇA DO ESTADO DE GOIÁS</text:p>
          </table:table-cell>
          <table:table-cell office:value-type="string" table:style-name="ce10">
            <text:p>SECRETARIA DE DIREITOS HUMANOS E DEFESA COLETIVA</text:p>
          </table:table-cell>
          <table:table-cell office:value-type="string" table:style-name="ce10">
            <text:p>PORTARIA CNM-PRESI Nº 117/2018</text:p>
          </table:table-cell>
          <table:table-cell office:value-type="string" table:style-name="ce10">
            <text:p>DOU Nº 181, DE 19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JACQUELINE OROFINO DA SILVA ZAGO DE OLIV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TOCANTIN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JAIME MITRIPOULOS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74/2019</text:p>
          </table:table-cell>
          <table:table-cell office:value-type="string" table:style-name="ce10">
            <text:p>DOU Nº 99, DE 24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AQUELINE ANA BUFFO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 NO ESTADO DO RIO GRANDE DO SUL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115/2018</text:p>
          </table:table-cell>
          <table:table-cell office:value-type="string" table:style-name="ce10">
            <text:p>DOU Nº 178, DE 14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<text:s/>PRESERVAÇÃO DA AUTONOMIA DO MINISTERIO PUBLICO</text:p>
          </table:table-cell>
          <table:table-cell office:value-type="string" table:style-name="ce10">
            <text:p>PORTARIA CNMP-PRESI Nº 171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JOÃO AKIRA OMO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text:s/>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66/2018</text:p>
          </table:table-cell>
          <table:table-cell office:value-type="string" table:style-name="ce10">
            <text:p>DOU Nº 233, DE 5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text:s/></text:p>
          </table:table-cell>
          <table:table-cell office:value-type="string" table:style-name="ce7">
            <text:p>JORGE LUIZ RIBEIRO DE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SECRETARIA GERAL<text:s/></text:p>
          </table:table-cell>
          <table:table-cell office:value-type="string" table:style-name="ce10">
            <text:p>PORTARIA CNMP-PRESI Nº 62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TOCANTIN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7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SECRETARIA GERAL<text:s/></text:p>
          </table:table-cell>
          <table:table-cell office:value-type="string" table:style-name="ce10">
            <text:p>PORTARIA CNMP-PRESI Nº 114/2018</text:p>
          </table:table-cell>
          <table:table-cell office:value-type="string" table:style-name="ce10">
            <text:p>DOU Nº 178, DE 14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<text:s/>SECRETARIA-GERAL/COMISSÃO DE DEFESA DOS DIREITOS FUNDAMENTAIS</text:p>
          </table:table-cell>
          <table:table-cell office:value-type="string" table:style-name="ce10">
            <text:p>PORTARIA CNMP-PRESI Nº 114/2018/PORTARIA CNMP-PRESI Nº 93/2019</text:p>
          </table:table-cell>
          <table:table-cell office:value-type="string" table:style-name="ce10">
            <text:p>DOU Nº 178, DE 14 DE SETEMBRO DE 2018/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KAREL OZON MONFORT COURI RAAD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3/2019/ PORTARIA CNMP-PRESI Nº 94/2019<text:s/></text:p>
          </table:table-cell>
          <table:table-cell office:value-type="string" table:style-name="ce10">
            <text:p>DOU Nº 113, DE 13 DE JUNHO DE 2019/ 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KARINA D'ABRUZZ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09" table:style-name="ce10">
            <text:p>82409</text:p>
          </table:table-cell>
          <table:table-cell office:value-type="string" table:style-name="ce7">
            <text:p>LAURA CRISTINA DE ALMEIDA MIRAND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<text:s/>DO ACR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97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84" table:style-name="ce10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</text:p>
            <text:p>(VAGA MINISTÉRIO PÚBLICO DOS ESTADOS)</text:p>
          </table:table-cell>
          <table:table-cell office:value-type="string" table:style-name="ce10">
            <text:p>GABINETE 02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65" table:style-name="ce10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4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<text:s/>DOU Nº 119, DE 24 DE JUNHO DE 2019<text:s/>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6" table:style-name="ce10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 12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LEONARDO BORGES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28/2019 (PORTARIA Nº 158/2019)<text:s/></text:p>
          </table:table-cell>
          <table:table-cell office:value-type="string" table:style-name="ce10">
            <text:p>DOU Nº 55, DE 2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LIDSON FAUSTO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N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ÍVIA MARIA SANTANA E SANT'ANNA VAZ</text:p>
          </table:table-cell>
          <table:table-cell office:value-type="string" table:style-name="ce10">
            <text:p>MEMBRA COLABORADORA<text:s/>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508" table:style-name="ce10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3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34" table:style-name="ce10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COMBATE À CORRUPÇÃO</text:p>
          </table:table-cell>
          <table:table-cell office:value-type="string" table:style-name="ce10">
            <text:p>PORTARIA CNMP-PRESI Nº 147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CIANA CAIADO FE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CIANA MARIA VIANNA DIREITO</text:p>
          </table:table-cell>
          <table:table-cell office:value-type="string" table:style-name="ce10">
            <text:p>MEMBRA COLABORAOD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text:s/>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7" table:style-name="ce10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 05</text:p>
          </table:table-cell>
          <table:table-cell office:value-type="string" table:style-name="ce10">
            <text:p>DECRETO DE 7 DE JULHO DE 2017</text:p>
          </table:table-cell>
          <table:table-cell office:value-type="string" table:style-name="ce10">
            <text:p>DOU Nº 130, DE 10 DE JULH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UÍS FAUSTO DIAS DE VALOI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52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57/2019</text:p>
          </table:table-cell>
          <table:table-cell office:value-type="string" table:style-name="ce10">
            <text:p>DOU Nº 80, DE 26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2" table:style-name="ce10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 01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TIANA NACUR LORENT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O TRABALHO DA 3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NOEL ONOFRE DE SOUS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MARCELO GODO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ELO HENRIQUE GUIMARÃES GUE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3" table:style-name="ce10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 DA JUSTIÇA MILITAR (VAGA MPM)</text:p>
          </table:table-cell>
          <table:table-cell office:value-type="string" table:style-name="ce10">
            <text:p>GABINETE 07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ÁRCIA LUSTOSA CA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ÁRCIA MORGADO MIRAN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4/2019</text:p>
          </table:table-cell>
          <table:table-cell office:value-type="string" table:style-name="ce10">
            <text:p>DOU Nº 43, DE 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ÁRCIO DE ALMEI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IO ROGÉRIO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ARCO ANTÔNIO TEIX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PARAN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OS TOFANI BAER BAH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MINAS GERAI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81</text:p>
          </table:table-cell>
          <table:table-cell office:value-type="string" table:style-name="ce7">
            <text:p>MARIA AMELIA BORGES MOREIRA ABBAD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AO DE ACOMPANHAMENTO LEGISLATIVO E JURISPRUDENCIA</text:p>
          </table:table-cell>
          <table:table-cell office:value-type="string" table:style-name="ce10">
            <text:p>PORTARIA CNMP-PRESI Nº 3/2019</text:p>
          </table:table-cell>
          <table:table-cell office:value-type="string" table:style-name="ce10">
            <text:p>DOU Nº 19, DE 28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IA BERNADETE MARTINS DE AZEVEDO FIGUERO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E PERNAMBUC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ARIA CAROLINA DE ALMEIDA ANTONACC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51/2018</text:p>
          </table:table-cell>
          <table:table-cell office:value-type="string" table:style-name="ce10">
            <text:p>DOU Nº 209, DE 30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LON ALBERTO WEICHE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FEDERAL DOS DIREITOS DO CIDADÃO ADJUNT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ARLÚCIA GOMES EVARISTO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A JUSTIÇA DO ESTADO DO PIAUÍ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462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23/2019</text:p>
          </table:table-cell>
          <table:table-cell office:value-type="string" table:style-name="ce10">
            <text:p>DOU Nº 43, DE 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ELINA TOSTES HAB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ELISSA CACHONI RODRIGU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05" table:style-name="ce10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8/2018</text:p>
          </table:table-cell>
          <table:table-cell office:value-type="string" table:style-name="ce10">
            <text:p>DOU N°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ONIA LOPES DE SOUZA GUINON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A JUSTIÇA DO ESTADO DE MINAS GERAIS</text:p>
          </table:table-cell>
          <table:table-cell office:value-type="string" table:style-name="ce10">
            <text:p>SECRETARIA DE RELAÇÕES INSTITUCIONAIS</text:p>
          </table:table-cell>
          <table:table-cell office:value-type="string" table:style-name="ce10">
            <text:p>PORTARIA CNMP-PRESI Nº 118/2018</text:p>
          </table:table-cell>
          <table:table-cell office:value-type="string" table:style-name="ce10">
            <text:p>DOU Nº 181, DE 19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10">
            <text:p>MEMBRO COLABORADOR/MEMBRO AUXILIA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02/2018 PORTARIA CNMP-PRESI Nº 174/2018<text:s text:c="2"/></text:p>
          </table:table-cell>
          <table:table-cell office:value-type="string" table:style-name="ce10">
            <text:p>DOU Nº 164, DE 24 DE AGOSTO DE 2018</text:p>
            <text:p>DOU Nº 243, DE 19 DE DEZEMBRO DE 2018<text:s/>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ESPECIAL DE ENFRENTAMENTO À CORRUPÇÃO</text:p>
          </table:table-cell>
          <table:table-cell office:value-type="string" table:style-name="ce10">
            <text:p>PORTARIA CNMP-PRESI Nº 58/2019</text:p>
          </table:table-cell>
          <table:table-cell office:value-type="string" table:style-name="ce10">
            <text:p>DOU Nº 85, DE 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386" table:style-name="ce10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(VAGA MINISTÉRIO PÚBLICO DOS ESTADOS)</text:p>
          </table:table-cell>
          <table:table-cell office:value-type="string" table:style-name="ce10">
            <text:p>GABINETE 04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292" table:style-name="ce10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(VAGA CÂMARA DOS DEPUTADOS)</text:p>
          </table:table-cell>
          <table:table-cell office:value-type="string" table:style-name="ce10">
            <text:p>GABINETE 10</text:p>
          </table:table-cell>
          <table:table-cell office:value-type="string" table:style-name="ce10">
            <text:p>DECRETO DE 27 DE DEZEMBRO DE 2018</text:p>
          </table:table-cell>
          <table:table-cell office:value-type="string" table:style-name="ce10">
            <text:p>DOU Nº 249, DE 2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PEDRO IVO DE SOUS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0">
            <text:p>PORTARIA CNMP-PRESI Nº 183/2018</text:p>
          </table:table-cell>
          <table:table-cell office:value-type="string" table:style-name="ce10">
            <text:p>DOU Nº 243, DE 19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PRISCILA MATZENBACHER TIBES MACHAD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RONDÔN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AFAEL OSVALDO MACHADO DE MOU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RAQUEL BRANQUINHO PIMENTA MAMEDE NASCIME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6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90" table:style-name="ce10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10">
            <text:p>PRESIDENTE DO CNMP</text:p>
          </table:table-cell>
          <table:table-cell office:value-type="string" table:style-name="ce10">
            <text:p>PROCURADORA GER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435</text:p>
          </table:table-cell>
          <table:table-cell office:value-type="string" table:style-name="ce7">
            <text:p>RENN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ATO GROSS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92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ICARDO DE BRITO ALBIQUERQUE PONTES FREITAS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INALDO REIS LIMA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41/2018</text:p>
          </table:table-cell>
          <table:table-cell office:value-type="string" table:style-name="ce10">
            <text:p>DOU Nº 204, DE 23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float" office:value="82502" table:style-name="ce10">
            <text:p>82502</text:p>
          </table:table-cell>
          <table:table-cell office:value-type="string" table:style-name="ce7">
            <text:p>RINALDO REIS LIM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0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BERTA ROSA RIB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DRIGO SCHOELLER DE MORA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GÉRIO LUÍS GOMES DE QUEIRO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S ESTADO DA BAH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SANA VIEGAS 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2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SÂNGELA CORREA DA ROSA</text:p>
          </table:table-cell>
          <table:table-cell office:value-type="string" table:style-name="ce10">
            <text:p>MEMBRA COLABORADORA<text:s/></text:p>
          </table:table-cell>
          <table:table-cell office:value-type="string" table:style-name="ce10">
            <text:p>PROMOTORA DE JUSTIÇA DO ESTADO DO RIO GRANDE DO SUL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2/2019</text:p>
          </table:table-cell>
          <table:table-cell office:value-type="string" table:style-name="ce10">
            <text:p>DOU Nº 19, DE 28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2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ANDRA LIA SIMÓ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SUBPROCURADORA-GERAL DO TRABALH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ANDRA SOARES DE PONT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4" table:style-name="ce10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>GABINETE 03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SÉRGIO GARDENGHI SUIA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IDNEY FIORI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IDNEY PESSOA MADRU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5" table:style-name="ce10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ABINETE 08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TARCILA SANTOS BRITTO GOM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43/2019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THIAGO PIEROBOM DE ÁVIL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TICIANA ANDREA SALES NOGU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VALBERTO COSME DE L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VALDIRENE SILVA DE ASSIS</text:p>
          </table:table-cell>
          <table:table-cell office:value-type="string" table:style-name="ce10">
            <text:p>MEMBRA COLABORADORA<text:s/></text:p>
          </table:table-cell>
          <table:table-cell office:value-type="string" table:style-name="ce10">
            <text:p>PROCURADORA DO TRABALHO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VALÉRIA BARROS DUARTE DE MORAI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VALMIR COSTA DA SILV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RAIM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JUIZ FEDERAL (VAGA STF)</text:p>
          </table:table-cell>
          <table:table-cell office:value-type="string" table:style-name="ce10">
            <text:p>GABINETE 06</text:p>
          </table:table-cell>
          <table:table-cell office:value-type="string" table:style-name="ce10">
            <text:p>DECRETO DE 18 DE ABRIL DE 2018</text:p>
          </table:table-cell>
          <table:table-cell office:value-type="string" table:style-name="ce10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94/2018</text:p>
          </table:table-cell>
          <table:table-cell office:value-type="string" table:style-name="ce10">
            <text:p>DOU Nº 149, DE 3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float" office:value="82524" table:style-name="ce10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3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3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ICTOR RICCELY LIN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61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01" table:style-name="ce10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7/2019</text:p>
          </table:table-cell>
          <table:table-cell office:value-type="string" table:style-name="ce10">
            <text:p>DOU Nº 103, DE 30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WILTON QUEIROZ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XISTO TIAGO DE MEDEIROS NETO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REGIONAL DO TRABALH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16">
            <text:p>YÉLENA DE FÁTIMA ARAÚJO MONTEIRO</text:p>
          </table:table-cell>
          <table:table-cell office:value-type="string" table:style-name="ce15">
            <text:p>MEMBRA COLABORADORA</text:p>
          </table:table-cell>
          <table:table-cell office:value-type="string" table:style-name="ce15">
            <text:p>PROMOTORA DE JUSTIÇA DO ESTADO DE PERNAMBUCO</text:p>
          </table:table-cell>
          <table:table-cell office:value-type="string" table:style-name="ce15">
            <text:p>COMISSÃO DE DEFESA DOS DIREITOS FUNDAMENTAIS</text:p>
          </table:table-cell>
          <table:table-cell office:value-type="string" table:style-name="ce17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8">
            <text:p>Fonte: Coordenadoria de Gestão de Pessoas, Gabinete da Presidência e Corregedoria Nacional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8">
            <text:p>Atualizada em: 12/07/2019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number-rows-repeated="1048374" table:style-name="ro2">
          <table:table-cell table:number-columns-repeated="16384"/>
        </table:table-row>
        <table:named-expressions>
          <table:named-range table:name="_xlnm._FilterDatabase" table:cell-range-address="Planilha1.$B$4:Planilha1.$G$145" table:base-cell-address="Planilha1.$A$1"/>
        </table:named-expressions>
      </table:table>
      <table:database-ranges>
        <table:database-range table:target-range-address="Planilha1.B4:Planilha1.H2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07-29T20:24:21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