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1"/>
        <table:table-column table:style-name="co1" table:number-columns-repeated="15363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3" table:style-name="ce24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" table:style-name="ce1"/>
          <table:table-cell table:number-columns-repeated="141" table:style-name="ce8"/>
          <table:table-cell table:number-columns-repeated="852" table:style-name="ce9"/>
          <table:table-cell table:number-columns-repeated="8" table:style-name="ce8"/>
          <table:table-cell table:number-columns-repeated="15360"/>
        </table:table-row>
        <table:table-row table:style-name="ro4">
          <table:table-cell office:value-type="string" table:style-name="ce10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222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AILTON JOSÉ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27/2018</text:p>
          </table:table-cell>
          <table:table-cell office:value-type="string" table:style-name="ce10">
            <text:p>DOU Nº 38, DE 26 DE FEVEREI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LEXANDRA BEURLE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°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4">
          <table:table-cell table:style-name="ce10"/>
          <table:table-cell office:value-type="string" table:style-name="ce7">
            <text:p>ALEXEY CHOI CARUNC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86/2018 (PORTARIA CNMP-PRESI Nº 158/2019)</text:p>
          </table:table-cell>
          <table:table-cell office:value-type="string" table:style-name="ce10">
            <text:p>DOU Nº 245, DE 21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float" office:value="82550" table:style-name="ce10">
            <text:p>82550</text:p>
          </table:table-cell>
          <table:table-cell office:value-type="string" table:style-name="ce7">
            <text:p>ALIANA CIRINO SIMON FABRICI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52/2018</text:p>
          </table:table-cell>
          <table:table-cell office:value-type="string" table:style-name="ce10">
            <text:p>DOU Nº 41, DE 1º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LMIR FERNANDES BRANC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LMIR TEUBL SANCH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U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60/2019</text:p>
          </table:table-cell>
          <table:table-cell office:value-type="string" table:style-name="ce10">
            <text:p>DOU Nº 60, DE 06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10">
            <text:p>PORTARIA CNMP-PRESI Nº 145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NA PAULA ANTUNES VIEIRA NERY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NA TERESA SILVA DE FREITA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NDRE BANDEIRA DE MELO QUEIRO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310/2017</text:p>
          </table:table-cell>
          <table:table-cell office:value-type="string" table:style-name="ce10">
            <text:p>DOU Nº 244, DE 21 DE DEZEM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NDRÉ MAURO LACERDA AZEVE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4">
          <table:table-cell table:style-name="ce10"/>
          <table:table-cell office:value-type="string" table:style-name="ce7">
            <text:p>ANDRÉ THIAGO PASTERNARK GLIT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86/2018 (PORTARIA CNMP-PRESI Nº 158/2019)</text:p>
          </table:table-cell>
          <table:table-cell office:value-type="string" table:style-name="ce10">
            <text:p>DOU Nº 245, DE 21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</text:p>
          </table:table-cell>
          <table:table-cell office:value-type="string" table:style-name="ce10">
            <text:p>OUVIDORIA NACIONAL</text:p>
          </table:table-cell>
          <table:table-cell office:value-type="string" table:style-name="ce10">
            <text:p>PORTARIA CNMP-PRESI Nº 63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ANDREA NILCE SILVEIRA LINO LOP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O TRABALHO DA 9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35/2018</text:p>
          </table:table-cell>
          <table:table-cell office:value-type="string" table:style-name="ce10">
            <text:p>DOU Nº 196, DE 10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NTÔNIO CARLOS DA PONTE</text:p>
          </table:table-cell>
          <table:table-cell office:value-type="string" table:style-name="ce10">
            <text:p>MEMBRO COLABORAODR</text:p>
          </table:table-cell>
          <table:table-cell office:value-type="string" table:style-name="ce10">
            <text:p>PROCURADOR DE JUSTIÇA DO ESTADO DE SÃO PAUL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4">
          <table:table-cell office:value-type="float" office:value="82525" table:style-name="ce10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PDFT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29/2018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RIADNE CLARISSA KLEIN SARTORI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ÁUREA REGINA SOCIO DE QUEIROZ RAMIM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BERNARDO FITERMAN ALB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82563</text:p>
          </table:table-cell>
          <table:table-cell office:value-type="string" table:style-name="ce7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67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BRUNO BARRA GOM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4">
          <table:table-cell office:value-type="float" office:value="82517" table:style-name="ce10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10">
            <text:p>MEMBRO AUXILIAR/ 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E PLANEJAMENTO ESTRATÉGICO/ COMISSÃO DE PRESERVAÇÃO DA AUTONOMIA</text:p>
          </table:table-cell>
          <table:table-cell office:value-type="string" table:style-name="ce10">
            <text:p>PORTARIA CNMP-PRESI Nº 103/2018/PORTARIA CNMP-PRESI Nº 146/2018</text:p>
          </table:table-cell>
          <table:table-cell office:value-type="string" table:style-name="ce10">
            <text:p><text:s/>DOU Nº 164, DE 24 DE AGOSTO DE 2018/DOU N°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float" office:value="81034" table:style-name="ce10">
            <text:p>81034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MISSAO DE ACOMPANHAMENTO LEGISLATIVO E JURISPRUDENCIA</text:p>
          </table:table-cell>
          <table:table-cell office:value-type="string" table:style-name="ce10">
            <text:p>PORTARIA CNMP-PRESI Nº 81/2018</text:p>
          </table:table-cell>
          <table:table-cell office:value-type="string" table:style-name="ce10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CARMEM ELISA HESSEL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A REPÚBLICA DA 4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4">
          <table:table-cell table:style-name="ce10"/>
          <table:table-cell office:value-type="string" table:style-name="ce7">
            <text:p>CAROLINE CABRAL ZONT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S ESTADO DE SANTA CATARIN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CAROLINE IANHE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69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float" office:value="82475" table:style-name="ce10">
            <text:p>82475</text:p>
          </table:table-cell>
          <table:table-cell office:value-type="string" table:style-name="ce7">
            <text:p>CESAR HENRIQUE KLUGE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08/2017</text:p>
          </table:table-cell>
          <table:table-cell office:value-type="string" table:style-name="ce10">
            <text:p>DOU Nº 14, DE 19 DE JANEI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HIMELLY LOUISE DE RESENES MARCO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CHRISTIANNE CORRÊA BENTO DA SILV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AMAZONAS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HRISTIANO JORGE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CÍCERO ROBSON COIMBRA NEV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0/2018</text:p>
          </table:table-cell>
          <table:table-cell office:value-type="string" table:style-name="ce10">
            <text:p>DOU Nº 242, DE 18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LAUDIA BRAGA TOMELI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78/2019</text:p>
          </table:table-cell>
          <table:table-cell office:value-type="string" table:style-name="ce10">
            <text:p>DOU Nº 104, DE 31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LAUDIA REGINA DOS SANTOS ALBUQUERQUE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S ESTADO DO ESPÍRITO SANT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LAUDIO SMIRNE DINI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CLAYTON DA SILVA GER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06" table:style-name="ce10">
            <text:p>82506</text:p>
          </table:table-cell>
          <table:table-cell office:value-type="string" table:style-name="ce7">
            <text:p>CLEANDER CESAR DA CUNHA FERNAND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1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string" table:style-name="ce10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/2019</text:p>
          </table:table-cell>
          <table:table-cell office:value-type="string" table:style-name="ce10">
            <text:p>DOU Nº 9 DE 14 DE JANEI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9">
          <table:table-cell office:value-type="string" table:style-name="ce10">
            <text:p>82586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SECRETARIA-GERAL</text:p>
          </table:table-cell>
          <table:table-cell office:value-type="string" table:style-name="ce10">
            <text:p>PORTARIA CNMP-PRESI Nº 53/2019</text:p>
          </table:table-cell>
          <table:table-cell office:value-type="string" table:style-name="ce10">
            <text:p>DOU Nº 73, DE 16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82523</text:p>
          </table:table-cell>
          <table:table-cell office:value-type="string" table:style-name="ce7">
            <text:p>DANIEL DOS SANTOS RODRIGU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85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DANIELA YOKOYAM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DANIELLE CRISTINE CAVALI TUO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03" table:style-name="ce10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PARAÍB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52/2019</text:p>
          </table:table-cell>
          <table:table-cell office:value-type="string" table:style-name="ce10">
            <text:p>DOU Nº 79, DE 25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DEIJANIRO JONAS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20/2019</text:p>
          </table:table-cell>
          <table:table-cell office:value-type="string" table:style-name="ce10">
            <text:p>DOU Nº 42, DE 28 DE FEVER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 O DO RIO GRANDE DO SUL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83" table:style-name="ce10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 DO MPDFT (VAGA MPDFT)</text:p>
          </table:table-cell>
          <table:table-cell office:value-type="string" table:style-name="ce10">
            <text:p>GABINETE 13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<text:s/>MATO GROSSO DO SUL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13/2019</text:p>
          </table:table-cell>
          <table:table-cell office:value-type="string" table:style-name="ce10">
            <text:p>DOU Nº 141, DE 24 DE JUL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DULCERITA SOARES ALV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PARAÍB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EDUARDO FERREIRA VALÉRI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ELEOVAN CÉSAR LIM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ELIANA PERES TORELLY DE CARVALH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  <text:p>PORTARIA CNMP-PRESI Nº 169/2018</text:p>
          </table:table-cell>
          <table:table-cell office:value-type="string" table:style-name="ce10">
            <text:p>DIÁRIO ELETRÔNICO DO CNMP Nº 214, DE 14 DE NOVEMBRO DE 2018</text:p>
            <text:p>DOU Nº 242, DE 18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float" office:value="82467" table:style-name="ce10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42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ÉRICA CANUTO DE OLIVEIRA VERA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GRANDE DO NORTE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82568</text:p>
          </table:table-cell>
          <table:table-cell office:value-type="string" table:style-name="ce7">
            <text:p>ERICK ALVES PESSO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° 144/2018</text:p>
          </table:table-cell>
          <table:table-cell office:value-type="string" table:style-name="ce10">
            <text:p>DOU N°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float" office:value="82485" table:style-name="ce10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O (VAGA OAB)</text:p>
          </table:table-cell>
          <table:table-cell office:value-type="string" table:style-name="ce10">
            <text:p>GABINETE 11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FABIANA KEYLLA SCHNEIDER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59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387" table:style-name="ce10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DE JUSTIÇA (VAGA MINISTÉRIO PÚBLICO DOS ESTADOS)</text:p>
          </table:table-cell>
          <table:table-cell office:value-type="string" table:style-name="ce10">
            <text:p>GABINETE 09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7">
          <table:table-cell table:style-name="ce10"/>
          <table:table-cell office:value-type="string" table:style-name="ce7">
            <text:p>FÁBIO LEAL CARDOS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V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FERNANDA MARIA MOREIRA DE ALMEIDA LOB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M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5/2018</text:p>
          </table:table-cell>
          <table:table-cell office:value-type="string" table:style-name="ce10">
            <text:p>DOU Nº 153, DE 9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GABRIELE GADELHA BARBOZA DE ALMEI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GILBERTO TELES COE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GLAUCIO NEY SOBRINHO OSH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HÉVERTON ALVES DE AGUIA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JUSTIÇA DO ESTADO DE RONDÔNI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HUGO FROTA MAGALHÃES PORT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CEAR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ISABEL MARIA SALUSTIANO ARRUDA POR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E JUSTIÇA DO ESTADO DO CEARÁ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1, DE 8 DE OUTR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1" table:style-name="ce10">
            <text:p>82491</text:p>
          </table:table-cell>
          <table:table-cell office:value-type="string" table:style-name="ce7">
            <text:p>IVANA FARINA NAVARRETE PEN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E JUSTIÇA DO ESTADO DE GOIÁS</text:p>
          </table:table-cell>
          <table:table-cell office:value-type="string" table:style-name="ce10">
            <text:p>SECRETARIA DE DIREITOS HUMANOS E DEFESA COLETIVA</text:p>
          </table:table-cell>
          <table:table-cell office:value-type="string" table:style-name="ce10">
            <text:p>PORTARIA CNM-PRESI Nº 117/2018</text:p>
          </table:table-cell>
          <table:table-cell office:value-type="string" table:style-name="ce10">
            <text:p>DOU Nº 181, DE 19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JACQUELINE OROFINO DA SILVA ZAGO DE OLIV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TOCANTIN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JAIME MITRIPOUL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DISTRITO FEDERAL E TERRITÓRIO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74/2019</text:p>
          </table:table-cell>
          <table:table-cell office:value-type="string" table:style-name="ce10">
            <text:p>DOU Nº 99, DE 24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ERUSA CAPISTRANO PINTO BAND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<text:s/>PRESERVAÇÃO DA AUTONOMIA DO MINISTERIO PUBLICO</text:p>
          </table:table-cell>
          <table:table-cell office:value-type="string" table:style-name="ce10">
            <text:p>PORTARIA CNMP-PRESI Nº 171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JOÃO AKIRA OMO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66/2018</text:p>
          </table:table-cell>
          <table:table-cell office:value-type="string" table:style-name="ce10">
            <text:p>DOU Nº 233, DE 5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JORGE LUIZ RIBEIRO DE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62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JOSÉ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TOCANTIN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7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114/2018</text:p>
          </table:table-cell>
          <table:table-cell office:value-type="string" table:style-name="ce10">
            <text:p>DOU Nº 178, DE 14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<text:s/>SECRETARIA-GERAL/COMISSÃO DE DEFESA DOS DIREITOS FUNDAMENTAIS</text:p>
          </table:table-cell>
          <table:table-cell office:value-type="string" table:style-name="ce10">
            <text:p>PORTARIA CNMP-PRESI Nº 114/2018/PORTARIA CNMP-PRESI Nº 93/2019</text:p>
          </table:table-cell>
          <table:table-cell office:value-type="string" table:style-name="ce10">
            <text:p>DOU Nº 178, DE 14 DE SETEMBRO DE 2018/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KAREL OZON MONFORT COURI RAAD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83/2019/ PORTARIA CNMP-PRESI Nº 94/2019</text:p>
          </table:table-cell>
          <table:table-cell office:value-type="string" table:style-name="ce10">
            <text:p>DOU Nº 113, DE 13 DE JUNHO DE 2019/ 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KARINA D'ABRUZZ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09" table:style-name="ce10">
            <text:p>82409</text:p>
          </table:table-cell>
          <table:table-cell office:value-type="string" table:style-name="ce7">
            <text:p>LAURA CRISTINA DE ALMEIDA MIRAND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<text:s/>DO ACR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97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84" table:style-name="ce10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</text:p>
            <text:p>(VAGA MINISTÉRIO PÚBLICO DOS ESTADOS)</text:p>
          </table:table-cell>
          <table:table-cell office:value-type="string" table:style-name="ce10">
            <text:p>GABINETE 02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65" table:style-name="ce10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4/2018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<text:s/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86" table:style-name="ce10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O (VAGA OAB)</text:p>
          </table:table-cell>
          <table:table-cell office:value-type="string" table:style-name="ce10">
            <text:p>GABINETE 12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LEONARDO BORGES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28/2019 (PORTARIA Nº 158/2019)</text:p>
          </table:table-cell>
          <table:table-cell office:value-type="string" table:style-name="ce10">
            <text:p>DOU Nº 55, DE 2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LIDSON FAUSTO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N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LÍVIA MARIA SANTANA E SANT'ANNA VA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508" table:style-name="ce10">
            <text:p>82508</text:p>
          </table:table-cell>
          <table:table-cell office:value-type="string" table:style-name="ce7">
            <text:p>LUCAS DANILO VAZ COSTA JUNIOR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3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34" table:style-name="ce10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E COMBATE À CORRUPÇÃO</text:p>
          </table:table-cell>
          <table:table-cell office:value-type="string" table:style-name="ce10">
            <text:p>PORTARIA CNMP-PRESI Nº 147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UCIANA CAIADO FERR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UCIANA MARIA VIANNA DIREITO</text:p>
          </table:table-cell>
          <table:table-cell office:value-type="string" table:style-name="ce10">
            <text:p>MEMBRA COLABORAOD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87" table:style-name="ce10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<text:s/>JUIZ DE DIREITO</text:p>
          </table:table-cell>
          <table:table-cell office:value-type="string" table:style-name="ce10">
            <text:p>GABINETE 05</text:p>
          </table:table-cell>
          <table:table-cell office:value-type="string" table:style-name="ce10">
            <text:p>DECRETO DE 7 DE JULHO DE 2017</text:p>
          </table:table-cell>
          <table:table-cell office:value-type="string" table:style-name="ce10">
            <text:p>DOU Nº 130, DE 10 DE JULH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LUÍS FAUSTO DIAS DE VALOI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52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PRESIDÊNCIA DO CNMP</text:p>
          </table:table-cell>
          <table:table-cell office:value-type="string" table:style-name="ce10">
            <text:p>PORTARIA CNMP-PRESI Nº 57/2019</text:p>
          </table:table-cell>
          <table:table-cell office:value-type="string" table:style-name="ce10">
            <text:p>DOU Nº 80, DE 26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2" table:style-name="ce10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CONSULTOR LEGISLATIVO (VAGA DO SENADO FEDERAL)</text:p>
          </table:table-cell>
          <table:table-cell office:value-type="string" table:style-name="ce10">
            <text:p>GABINETE 01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UTIANA NACUR LORENT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O TRABALHO DA 3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NOEL ONOFRE DE SOUS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MARCELO GODOY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V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CELO HENRIQUE GUIMARÃES GUE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3" table:style-name="ce10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 DA JUSTIÇA MILITAR (VAGA MPM)</text:p>
          </table:table-cell>
          <table:table-cell office:value-type="string" table:style-name="ce10">
            <text:p>GABINETE 07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ÁRCIA LUSTOSA CARR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MÁRCIA MORGADO MIRAN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24/2019</text:p>
          </table:table-cell>
          <table:table-cell office:value-type="string" table:style-name="ce10">
            <text:p>DOU Nº 43, DE 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ÁRCIO DE ALMEI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E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CIO ROGÉRIO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E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ARCO ANTÔNIO TEIX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PARANÁ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COS TOFANI BAER BAH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MINAS GERAIS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7">
            <text:p>82581</text:p>
          </table:table-cell>
          <table:table-cell office:value-type="string" table:style-name="ce7">
            <text:p>MARIA AMELIA BORGES MOREIRA ABBAD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3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5">
          <table:table-cell table:style-name="ce10"/>
          <table:table-cell office:value-type="string" table:style-name="ce7">
            <text:p>MARIA BERNADETE MARTINS DE AZEVEDO FIGUERO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E JUSTIÇA DO ESTADO DE PERNAMBUC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ARIA CAROLINA DE ALMEIDA ANTONACCI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51/2018</text:p>
          </table:table-cell>
          <table:table-cell office:value-type="string" table:style-name="ce10">
            <text:p>DOU Nº 209, DE 30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LON ALBERTO WEICHE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FEDERAL DOS DIREITOS DO CIDADÃO ADJUNTO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MARLÚCIA GOMES EVARISTO ALMEI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A JUSTIÇA DO ESTADO DO PIAUÍ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462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23/2019</text:p>
          </table:table-cell>
          <table:table-cell office:value-type="string" table:style-name="ce10">
            <text:p>DOU Nº 43, DE 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ELINA TOSTES HABER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ELISSA CACHONI RODRIGU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05" table:style-name="ce10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8/2018</text:p>
          </table:table-cell>
          <table:table-cell office:value-type="string" table:style-name="ce10">
            <text:p>DOU N°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MONIA LOPES DE SOUZA GUINONE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489</text:p>
          </table:table-cell>
          <table:table-cell office:value-type="string" table:style-name="ce7">
            <text:p>NEDENS ULISSES FREIRE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A JUSTIÇA DO ESTADO DE MINAS GERAIS</text:p>
          </table:table-cell>
          <table:table-cell office:value-type="string" table:style-name="ce10">
            <text:p>SECRETARIA DE RELAÇÕES INSTITUCIONAIS</text:p>
          </table:table-cell>
          <table:table-cell office:value-type="string" table:style-name="ce10">
            <text:p>PORTARIA CNMP-PRESI Nº 118/2018</text:p>
          </table:table-cell>
          <table:table-cell office:value-type="string" table:style-name="ce10">
            <text:p>DOU Nº 181, DE 19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10">
            <text:p>MEMBRO COLABORADOR/MEMBRO AUXILIA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02/2018 PORTARIA CNMP-PRESI Nº 174/2018<text:s text:c="2"/></text:p>
          </table:table-cell>
          <table:table-cell office:value-type="string" table:style-name="ce10">
            <text:p>DOU Nº 164, DE 24 DE AGOSTO DE 2018</text:p>
            <text:p>DOU Nº 243,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ESPECIAL DE ENFRENTAMENTO À CORRUPÇÃO</text:p>
          </table:table-cell>
          <table:table-cell office:value-type="string" table:style-name="ce10">
            <text:p>PORTARIA CNMP-PRESI Nº 58/2019</text:p>
          </table:table-cell>
          <table:table-cell office:value-type="string" table:style-name="ce10">
            <text:p>DOU Nº 85, DE 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386" table:style-name="ce10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 (VAGA MINISTÉRIO PÚBLICO DOS ESTADOS)</text:p>
          </table:table-cell>
          <table:table-cell office:value-type="string" table:style-name="ce10">
            <text:p>GABINETE 04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292" table:style-name="ce10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<text:s/>(VAGA CÂMARA DOS DEPUTADOS)</text:p>
          </table:table-cell>
          <table:table-cell office:value-type="string" table:style-name="ce10">
            <text:p>GABINETE 10</text:p>
          </table:table-cell>
          <table:table-cell office:value-type="string" table:style-name="ce10">
            <text:p>DECRETO DE 27 DE DEZEMBRO DE 2018</text:p>
          </table:table-cell>
          <table:table-cell office:value-type="string" table:style-name="ce10">
            <text:p>DOU Nº 249, DE 28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PEDRO IVO DE SOU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OUVIDORIA NACIONAL DO MINISTÉRIO PÚBLICO</text:p>
          </table:table-cell>
          <table:table-cell office:value-type="string" table:style-name="ce10">
            <text:p>PORTARIA CNMP-PRESI Nº 183/2018</text:p>
          </table:table-cell>
          <table:table-cell office:value-type="string" table:style-name="ce10">
            <text:p>DOU Nº 243, DE 19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PRISCILA MATZENBACHER TIBES MACHAD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RONDÔNI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AFAEL OSVALDO MACHADO DE MOU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RAQUEL BRANQUINHO PIMENTA MAMEDE NASCIMEN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56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90" table:style-name="ce10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10">
            <text:p>PRESIDENTE DO CNMP</text:p>
          </table:table-cell>
          <table:table-cell office:value-type="string" table:style-name="ce10">
            <text:p>PROCURADORA GERAL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435</text:p>
          </table:table-cell>
          <table:table-cell office:value-type="string" table:style-name="ce7">
            <text:p>RENNE DO Ó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ATO GROSS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102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ICARDO DE BRITO ALBIQUERQUE PONTES FREITAS</text:p>
          </table:table-cell>
          <table:table-cell office:value-type="string" table:style-name="ce10">
            <text:p>MEMBRO COLABORAODR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9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INALDO REIS LIMA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41/2018</text:p>
          </table:table-cell>
          <table:table-cell office:value-type="string" table:style-name="ce10">
            <text:p>DOU Nº 204, DE 23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ROBERTA ROSA RIBEIR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RODRIGO SCHOELLER DE MORA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ROGÉRIO LUÍS GOMES DE QUEIRO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S ESTADO DA BAHI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ROSANA VIEGAS E CARVALH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82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SÂNGELA CORREA DA ROS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GRANDE DO SUL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70</text:p>
          </table:table-cell>
          <table:table-cell office:value-type="string" table:style-name="ce7">
            <text:p>ROSE MEIRE CYRIL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OUVIDORIA NACIONAL</text:p>
          </table:table-cell>
          <table:table-cell office:value-type="string" table:style-name="ce10">
            <text:p>PORTARIA CNMP-PRESI Nº 2/2019</text:p>
          </table:table-cell>
          <table:table-cell office:value-type="string" table:style-name="ce10">
            <text:p>DOU Nº 19, DE 28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RUI CARLOS KOLB SCHIEFLE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2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7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SANDRA LIA SIMÓ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SUBPROCURADORA-GERAL DO TRABALH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9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SANDRA SOARES DE PONT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4" table:style-name="ce10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>GABINETE 03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SÉRGIO GARDENGHI SUIA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SIDNEY FIORI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SIDNEY PESSOA MADRU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95" table:style-name="ce10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ABINETE 08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TARCILA SANTOS BRITTO GOM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43/2019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THIAGO PIEROBOM DE ÁVIL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0"/>
          <table:table-cell office:value-type="string" table:style-name="ce7">
            <text:p>TICIANA ANDREA SALES NOGU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VALBERTO COSME DE L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VALDIRENE SILVA DE ASSI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O TRABALHO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VALÉRIA BARROS DUARTE DE MORAI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VALMIR COSTA DA SILVA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RORAIM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JUIZ FEDERAL (VAGA STF)</text:p>
          </table:table-cell>
          <table:table-cell office:value-type="string" table:style-name="ce10">
            <text:p>GABINETE 06</text:p>
          </table:table-cell>
          <table:table-cell office:value-type="string" table:style-name="ce10">
            <text:p>DECRETO DE 18 DE ABRIL DE 2018</text:p>
          </table:table-cell>
          <table:table-cell office:value-type="string" table:style-name="ce10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0">
            <text:p>82558</text:p>
          </table:table-cell>
          <table:table-cell office:value-type="string" table:style-name="ce7">
            <text:p>VANESSA GOULART BARBOS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16/2019</text:p>
          </table:table-cell>
          <table:table-cell office:value-type="string" table:style-name="ce10">
            <text:p>DOU Nº 141, DE 2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float" office:value="82524" table:style-name="ce10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23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VANI ANTONIO BUE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3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VICTOR RICCELY LIN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61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01" table:style-name="ce10">
            <text:p>82501</text:p>
          </table:table-cell>
          <table:table-cell office:value-type="string" table:style-name="ce7">
            <text:p>WILLIAN BUCHMANN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7/2019</text:p>
          </table:table-cell>
          <table:table-cell office:value-type="string" table:style-name="ce10">
            <text:p>DOU Nº 103, DE 30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WILTON QUEIROZ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XISTO TIAGO DE MEDEIROS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O TRABALHO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16">
            <text:p>YÉLENA DE FÁTIMA ARAÚJO MONTEIRO</text:p>
          </table:table-cell>
          <table:table-cell office:value-type="string" table:style-name="ce15">
            <text:p>MEMBRA COLABORADORA</text:p>
          </table:table-cell>
          <table:table-cell office:value-type="string" table:style-name="ce15">
            <text:p>PROMOTORA DE JUSTIÇA DO ESTADO DE PERNAMBUCO</text:p>
          </table:table-cell>
          <table:table-cell office:value-type="string" table:style-name="ce15">
            <text:p>COMISSÃO DE DEFESA DOS DIREITOS FUNDAMENTAIS</text:p>
          </table:table-cell>
          <table:table-cell office:value-type="string" table:style-name="ce17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8">
            <text:p>Fonte: Coordenadoria de Gestão de Pessoas, Gabinete da Presidência e Corregedoria Nacional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8">
            <text:p>Atualizada em: 15/08/2019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6"/>
        </table:table-row>
        <table:table-row table:number-rows-repeated="1048376" table:style-name="ro2">
          <table:table-cell table:number-columns-repeated="16384"/>
        </table:table-row>
        <table:named-expressions>
          <table:named-range table:name="_xlnm._FilterDatabase" table:cell-range-address="Planilha1.$B$4:Planilha1.$G$14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08-15T19:47:41Z</dc:date>
    <meta:print-date>2017-05-10T13:34:05Z</meta:print-date>
    <meta:editing-cycles>218</meta:editing-cycles>
    <meta:editing-duration>PT273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