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4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pt" style:font-size-asian="13pt" style:font-size-complex="13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1"><text:span text:style-name="T1">SECRETARIA DE ADMINISTRAÇÃO</text:span></text:p>
      <text:p text:style-name="P1"><text:span text:style-name="T1">COORDENADORIA DE GESTÃO DE PESSOAS</text:span></text:p>
      <text:p text:style-name="P1"/>
      <text:p text:style-name="P1"/>
      <text:p text:style-name="P1"/>
      <text:p text:style-name="P1"><text:span text:style-name="T2">PENSIONISTAS</text:span></text:p>
      <text:p text:style-name="P1"/>
      <text:p text:style-name="P1"/>
      <text:p text:style-name="P1"><text:span text:style-name="T3">MARÇO/2016</text:span></text:p>
      <text:p text:style-name="P1"/>
      <text:p text:style-name="P1"/>
      <text:p text:style-name="P1"/>
      <text:p text:style-name="P1"/>
      <text:p text:style-name="P3"><text:span text:style-name="T3">Em atenção aos princípios da publicidade e eficiência, previstos no caput do art. 37 da Constituição Federal, bem como na Resolução CNMP n° 86, de 21 de março de 2012, declaramos que não há pensionistas no mês de março do exercício de 2</text:span><text:bookmark text:name="_GoBack"/><text:span text:style-name="T3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Jardel Vinicius Ferreira</dc:creator>
    <meta:editing-cycles>4</meta:editing-cycles>
    <meta:creation-date>2016-01-07T16:01:00</meta:creation-date>
    <dc:date>2016-04-04T19:20:00</dc:date>
    <meta:editing-duration>PT1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