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90.72mm"/>
    </style:style>
    <style:style style:name="co6" style:family="table-column">
      <style:table-column-properties fo:break-before="auto" style:column-width="69.73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3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3.3._20_Quadro_20_de_20_Servidores_20_A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3. Quadro de Servidores 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column table:style-name="co9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 GESTÃO DE PESSOAS</text:p>
            </table:table-cell>
            <table:table-cell table:style-name="ce9"/>
            <table:table-cell table:style-name="ce15"/>
            <table:table-cell table:style-name="ce18"/>
            <table:table-cell table:style-name="ce22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1">
            <table:table-cell table:style-name="ce1" office:value-type="string" calcext:value-type="string">
              <text:p>6.3.2 Quadro de Servidores</text:p>
            </table:table-cell>
            <table:table-cell table:style-name="ce10"/>
            <table:table-cell table:style-name="ce16"/>
            <table:table-cell table:style-name="ce19"/>
            <table:table-cell table:style-name="ce16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1">
            <table:table-cell table:style-name="ce1" office:value-type="string" calcext:value-type="string">
              <text:p>6.3.2.1. ATIVOS</text:p>
            </table:table-cell>
            <table:table-cell table:style-name="ce10"/>
            <table:table-cell table:style-name="ce16"/>
            <table:table-cell table:style-name="ce19"/>
            <table:table-cell table:style-name="ce16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2">
            <table:table-cell table:number-columns-repeated="3"/>
            <table:table-cell table:style-name="Default"/>
            <table:table-cell/>
            <table:table-cell table:style-name="ce24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25" office:value-type="string" calcext:value-type="string" table:number-columns-spanned="2" table:number-rows-spanned="2">
              <text:p>Nomeação</text:p>
            </table:table-cell>
            <table:covered-table-cell table:style-name="ce25" office:value-type="string" calcext:value-type="string">
              <text:p>-</text:p>
            </table:covered-table-cell>
            <table:table-cell table:style-name="ce30" office:value-type="string" calcext:value-type="string" table:number-columns-spanned="1" table:number-rows-spanned="3">
              <text:p>Estável</text:p>
            </table:table-cell>
            <table:table-cell table:style-name="ce20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covered-table-cell table:number-columns-repeated="2" table:style-name="ce25" office:value-type="string" calcext:value-type="string">
              <text:p>-</text:p>
            </table:covered-table-cell>
            <table:covered-table-cell table:style-name="ce30" office:value-type="string" calcext:value-type="string">
              <text:p>-</text:p>
            </table:covered-table-cell>
            <table:table-cell table:style-name="ce20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table-cell table:style-name="ce2" office:value-type="string" calcext:value-type="string">
              <text:p>Ato/Portaria n°</text:p>
            </table:table-cell>
            <table:table-cell table:style-name="ce2" office:value-type="string" calcext:value-type="string">
              <text:p>Data Publicação</text:p>
            </table:table-cell>
            <table:covered-table-cell table:style-name="ce30" office:value-type="string" calcext:value-type="string">
              <text:p>-</text:p>
            </table:covered-table-cell>
            <table:table-cell table:style-name="ce31" table:number-columns-repeated="987"/>
            <table:table-cell table:style-name="ce20"/>
            <table:table-cell table:style-name="ce31" table:number-columns-repeated="28"/>
          </table:table-row>
        </table:table-header-rows>
        <table:table-row table:style-name="ro3">
          <table:table-cell table:style-name="ce3" office:value-type="float" office:value="22298" calcext:value-type="float">
            <text:p>22298</text:p>
          </table:table-cell>
          <table:table-cell table:style-name="ce11" office:value-type="string" calcext:value-type="string">
            <text:p>ADRIANA MARIA GOM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18944" calcext:value-type="float">
            <text:p>18944</text:p>
          </table:table-cell>
          <table:table-cell table:style-name="ce11" office:value-type="string" calcext:value-type="string">
            <text:p>ALEANDRO PEREIRA NOLE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333, DE 02 DE JULHO DE 2008</text:p>
          </table:table-cell>
          <table:table-cell table:style-name="ce26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4" office:value-type="float" office:value="82378" calcext:value-type="float">
            <text:p>82378</text:p>
          </table:table-cell>
          <table:table-cell table:style-name="ce11" office:value-type="string" calcext:value-type="string">
            <text:p>ALEXANDRE ALVES DE SOUSA MOREIRA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UNICACOES ADMINISTRATIVA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62" calcext:value-type="float">
            <text:p>82362</text:p>
          </table:table-cell>
          <table:table-cell table:style-name="ce12" office:value-type="string" calcext:value-type="string">
            <text:p>ALICE RIBEIRO BRAAT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8" calcext:value-type="float">
            <text:p>82328</text:p>
          </table:table-cell>
          <table:table-cell table:style-name="ce12" office:value-type="string" calcext:value-type="string">
            <text:p>ALINE NOGUEIRA DUT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117" calcext:value-type="float">
            <text:p>82117</text:p>
          </table:table-cell>
          <table:table-cell table:style-name="ce11" office:value-type="string" calcext:value-type="string">
            <text:p>ALISSON RODRIGUES BRAGANC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MPU Nº 32, DE 22 DE OUTUBRO DE 2007.</text:p>
          </table:table-cell>
          <table:table-cell table:style-name="ce26" office:value-type="string" calcext:value-type="string">
            <text:p>DOU Nº 204, DE 23 DE OUTU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4" office:value-type="float" office:value="82372" calcext:value-type="float">
            <text:p>82372</text:p>
          </table:table-cell>
          <table:table-cell table:style-name="ce11" office:value-type="string" calcext:value-type="string">
            <text:p>ALLAN ROBERTO VIEIRA COUTINH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7/GABINETE <text:s/>DO CONSELHEIRO ANTONIO PEREIRA DUARTE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0" calcext:value-type="float">
            <text:p>82320</text:p>
          </table:table-cell>
          <table:table-cell table:style-name="ce12" office:value-type="string" calcext:value-type="string">
            <text:p>ANA LETICIA LAYDNER CRU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12" office:value-type="string" calcext:value-type="string">
            <text:p>ANA LUCIA CARRIJO FER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PÚBLICO DO DISTRITO FEDERAL E TERRITÓRIOS (CEDIDO)</text:p>
          </table:table-cell>
          <table:table-cell table:style-name="ce12" office:value-type="string" calcext:value-type="string">
            <text:p>PORTARIA SG/MPU Nº 73, DE 15 DE JUNHO DE 2011</text:p>
          </table:table-cell>
          <table:table-cell table:style-name="ce12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397" calcext:value-type="float">
            <text:p>22397</text:p>
          </table:table-cell>
          <table:table-cell table:style-name="ce11" office:value-type="string" calcext:value-type="string">
            <text:p>ANA MARIA DE SOUZA TORR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2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53" calcext:value-type="float">
            <text:p>22453</text:p>
          </table:table-cell>
          <table:table-cell table:style-name="ce11" office:value-type="string" calcext:value-type="string">
            <text:p>ANDERSON BARBO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42" calcext:value-type="float">
            <text:p>22442</text:p>
          </table:table-cell>
          <table:table-cell table:style-name="ce11" office:value-type="string" calcext:value-type="string">
            <text:p>ANDERSON JARDIM PE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3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38" calcext:value-type="float">
            <text:p>82338</text:p>
          </table:table-cell>
          <table:table-cell table:style-name="ce12" office:value-type="string" calcext:value-type="string">
            <text:p>ANDRE DE ARAUJO ROSA CRUZ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42" calcext:value-type="float">
            <text:p>82342</text:p>
          </table:table-cell>
          <table:table-cell table:style-name="ce12" office:value-type="string" calcext:value-type="string">
            <text:p>ANDRE MOLINAR VELOS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ADASTRO DE PESSOAL/DIIP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7" calcext:value-type="float">
            <text:p>82327</text:p>
          </table:table-cell>
          <table:table-cell table:style-name="ce12" office:value-type="string" calcext:value-type="string">
            <text:p>ANDRE SANTANA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JUNTADA E CONTROLE DE PRAZO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299" calcext:value-type="float">
            <text:p>82299</text:p>
          </table:table-cell>
          <table:table-cell table:style-name="ce12" office:value-type="string" calcext:value-type="string">
            <text:p>ANDRESSA FARIA MARGO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11" calcext:value-type="float">
            <text:p>82311</text:p>
          </table:table-cell>
          <table:table-cell table:style-name="ce12" office:value-type="string" calcext:value-type="string">
            <text:p>ARTHUR ALENCAR DE ANDRAD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3" office:value-type="string" calcext:value-type="string">
            <text:p>PORTARIA PGR Nº 333, DE 02 DE JULHO DE 2008</text:p>
          </table:table-cell>
          <table:table-cell table:style-name="ce26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115" calcext:value-type="float">
            <text:p>82115</text:p>
          </table:table-cell>
          <table:table-cell table:style-name="ce11" office:value-type="string" calcext:value-type="string">
            <text:p>ASTROGILDO GUED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3" office:value-type="string" calcext:value-type="string">
            <text:p>PORTARIA PGR Nº 539, DE 14 DE AGOSTO DE 2013</text:p>
          </table:table-cell>
          <table:table-cell table:style-name="ce26" office:value-type="string" calcext:value-type="string">
            <text:p>DOU Nº 157, DE 15 DE AGOSTO DE 2013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428" calcext:value-type="float">
            <text:p>82428</text:p>
          </table:table-cell>
          <table:table-cell table:style-name="ce11" office:value-type="string" calcext:value-type="string">
            <text:p>BARBARA GOMES ARAUJO FERNANDES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03" calcext:value-type="float">
            <text:p>82303</text:p>
          </table:table-cell>
          <table:table-cell table:style-name="ce12" office:value-type="string" calcext:value-type="string">
            <text:p>BERNARDO HENRIQUE VESPERMANN BOT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0" calcext:value-type="float">
            <text:p>82330</text:p>
          </table:table-cell>
          <table:table-cell table:style-name="ce12" office:value-type="string" calcext:value-type="string">
            <text:p>BONNIE VILAS BOAS SLAVI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INTERNA/ASOP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2" table:number-columns-repeated="1016"/>
        </table:table-row>
        <table:table-row table:style-name="ro3">
          <table:table-cell table:style-name="ce3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AO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3" office:value-type="string" calcext:value-type="string">
            <text:p>NUCLEO DE COMUNICACAO INTERNA/ASOP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380" calcext:value-type="float">
            <text:p>22380</text:p>
          </table:table-cell>
          <table:table-cell table:style-name="ce11" office:value-type="string" calcext:value-type="string">
            <text:p>BRUNO CESAR LIMA PINH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" office:value-type="float" office:value="82429" calcext:value-type="float">
            <text:p>82429</text:p>
          </table:table-cell>
          <table:table-cell table:style-name="ce11" office:value-type="string" calcext:value-type="string">
            <text:p>BRUNO DE SOUSA TRINDADE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AO CAVALCANTI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SECAO DE RECEBIMENTO E INFORMACOES ESTATISTICAS/NAOD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644" calcext:value-type="float">
            <text:p>23644</text:p>
          </table:table-cell>
          <table:table-cell table:style-name="ce11" office:value-type="string" calcext:value-type="string">
            <text:p>BRUNO GARCI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3" office:value-type="string" calcext:value-type="string">
            <text:p>PORTARIA SG/MPU Nº75 DE 18 DE JULHO DE 2012</text:p>
          </table:table-cell>
          <table:table-cell table:style-name="ce26" office:value-type="string" calcext:value-type="string">
            <text:p>DOU Nº139, DE 19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76" calcext:value-type="float">
            <text:p>82376</text:p>
          </table:table-cell>
          <table:table-cell table:style-name="ce11" office:value-type="string" calcext:value-type="string">
            <text:p>CAIO CESAR DOS SANTOS BERNARD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00" calcext:value-type="float">
            <text:p>82300</text:p>
          </table:table-cell>
          <table:table-cell table:style-name="ce12" office:value-type="string" calcext:value-type="string">
            <text:p>CAMILA ABREU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ACOMPANHAMENTO LEGISLATIVO E JURISPRUDENCI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80" calcext:value-type="float">
            <text:p>22580</text:p>
          </table:table-cell>
          <table:table-cell table:style-name="ce11" office:value-type="string" calcext:value-type="string">
            <text:p>CARLOS ALEXANDRE CHAUL MACHADO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0494" calcext:value-type="float">
            <text:p>20494</text:p>
          </table:table-cell>
          <table:table-cell table:style-name="ce11" office:value-type="string" calcext:value-type="string">
            <text:p>CARLOS AUGUSTO DE FREITAS GISSONI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7847" calcext:value-type="float">
            <text:p>17847</text:p>
          </table:table-cell>
          <table:table-cell table:style-name="ce11" office:value-type="string" calcext:value-type="string">
            <text:p>CARLOS EDUARDO NOVAES FACCIN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69" calcext:value-type="float">
            <text:p>82369</text:p>
          </table:table-cell>
          <table:table-cell table:style-name="ce11" office:value-type="string" calcext:value-type="string">
            <text:p>CARTGEANNE GOMES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432" calcext:value-type="float">
            <text:p>22432</text:p>
          </table:table-cell>
          <table:table-cell table:style-name="ce11" office:value-type="string" calcext:value-type="string">
            <text:p>CELSO ANTONIO FERNANDES DE QUEIROZ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<text:s/>362, <text:s/>DE 22 DE JUNHO DE 2011</text:p>
          </table:table-cell>
          <table:table-cell table:style-name="ce26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29" calcext:value-type="float">
            <text:p>82329</text:p>
          </table:table-cell>
          <table:table-cell table:style-name="ce12" office:value-type="string" calcext:value-type="string">
            <text:p>CLAUDIO BORGES ALV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TOS PROCESSUAIS/COPF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71" calcext:value-type="float">
            <text:p>82371</text:p>
          </table:table-cell>
          <table:table-cell table:style-name="ce11" office:value-type="string" calcext:value-type="string">
            <text:p>CYNTHIA PIMENTEL BELLEZA BERNARDIN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13" calcext:value-type="float">
            <text:p>82313</text:p>
          </table:table-cell>
          <table:table-cell table:style-name="ce12" office:value-type="string" calcext:value-type="string">
            <text:p>DANIELA CARVALHO RAMOS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 TEIX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a / CC-5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23" calcext:value-type="float">
            <text:p>23723</text:p>
          </table:table-cell>
          <table:table-cell table:style-name="ce11" office:value-type="string" calcext:value-type="string">
            <text:p>DANILO TEIXEIRA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09" calcext:value-type="float">
            <text:p>82309</text:p>
          </table:table-cell>
          <table:table-cell table:style-name="ce12" office:value-type="string" calcext:value-type="string">
            <text:p>DIEGO ALONSO GOMES CAVALCANT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3" office:value-type="string" calcext:value-type="string">
            <text:p>PORTARIA N º 333, DE 02 DE JULHO DE 2008</text:p>
          </table:table-cell>
          <table:table-cell table:style-name="ce26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0845" calcext:value-type="float">
            <text:p>20845</text:p>
          </table:table-cell>
          <table:table-cell table:style-name="ce11" office:value-type="string" calcext:value-type="string">
            <text:p>EDSON LISBOA VIEIRA DA SILVA NET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09" calcext:value-type="float">
            <text:p>23709</text:p>
          </table:table-cell>
          <table:table-cell table:style-name="ce11" office:value-type="string" calcext:value-type="string">
            <text:p>EDUARDO ABRANCHES MANSUR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22" calcext:value-type="float">
            <text:p>22322</text:p>
          </table:table-cell>
          <table:table-cell table:style-name="ce11" office:value-type="string" calcext:value-type="string">
            <text:p>ELDER GOMES DO ROSARIO MO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ORI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79" calcext:value-type="float">
            <text:p>82379</text:p>
          </table:table-cell>
          <table:table-cell table:style-name="ce11" office:value-type="string" calcext:value-type="string">
            <text:p>ELMO ANTONIO BON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5" calcext:value-type="float">
            <text:p>82345</text:p>
          </table:table-cell>
          <table:table-cell table:style-name="ce12" office:value-type="string" calcext:value-type="string">
            <text:p>ELZA KOVALSKI ZALUSK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 2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008" calcext:value-type="float">
            <text:p>82008</text:p>
          </table:table-cell>
          <table:table-cell table:style-name="ce11" office:value-type="string" calcext:value-type="string">
            <text:p>ERICK BILL VIDIGAL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3" office:value-type="string" calcext:value-type="string">
            <text:p>PORTARIA <text:s/>Nº 09, <text:s/>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42" calcext:value-type="float">
            <text:p>22542</text:p>
          </table:table-cell>
          <table:table-cell table:style-name="ce11" office:value-type="string" calcext:value-type="string">
            <text:p>ERICSON MICHEL LIMA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4" calcext:value-type="float">
            <text:p>82344</text:p>
          </table:table-cell>
          <table:table-cell table:style-name="ce12" office:value-type="string" calcext:value-type="string">
            <text:p>ERLENE MARIA COELHO AVEL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60" calcext:value-type="float">
            <text:p>82360</text:p>
          </table:table-cell>
          <table:table-cell table:style-name="ce12" office:value-type="string" calcext:value-type="string">
            <text:p>ESDRAS JAMIL CREMER FRANCISC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75" calcext:value-type="float">
            <text:p>22575</text:p>
          </table:table-cell>
          <table:table-cell table:style-name="ce11" office:value-type="string" calcext:value-type="string">
            <text:p>EVERTON DE OLIVEIRA GOI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V / CC-4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<text:s/>Nº <text:s/>362, <text:s/>DE 22 DE JUNHO DE 2011</text:p>
          </table:table-cell>
          <table:table-cell table:style-name="ce26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23" calcext:value-type="float">
            <text:p>82323</text:p>
          </table:table-cell>
          <table:table-cell table:style-name="ce12" office:value-type="string" calcext:value-type="string">
            <text:p>FABIANE CORDOVA TOLENTIN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7981" calcext:value-type="float">
            <text:p>17981</text:p>
          </table:table-cell>
          <table:table-cell table:style-name="ce11" office:value-type="string" calcext:value-type="string">
            <text:p>FABIANO RODRIGUES ALENCAR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17" calcext:value-type="float">
            <text:p>22317</text:p>
          </table:table-cell>
          <table:table-cell table:style-name="ce11" office:value-type="string" calcext:value-type="string">
            <text:p>FELIPE BELO DA SILVA</text:p>
          </table:table-cell>
          <table:table-cell table:style-name="ce5" office:value-type="string" calcext:value-type="string">
            <text:p>Analista de Biblioteconom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0" calcext:value-type="float">
            <text:p>82340</text:p>
          </table:table-cell>
          <table:table-cell table:style-name="ce12" office:value-type="string" calcext:value-type="string">
            <text:p>FELIPE RESENDE SABIN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63" calcext:value-type="float">
            <text:p>82363</text:p>
          </table:table-cell>
          <table:table-cell table:style-name="ce12" office:value-type="string" calcext:value-type="string">
            <text:p>FELIPE ROCHA PORTEL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string" calcext:value-type="string">
            <text:p>82418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12" office:value-type="string" calcext:value-type="string">
            <text:p>PORTARIA SG/CNMP Nº 213 DE 25 DE SETEMBRO DE 2015</text:p>
          </table:table-cell>
          <table:table-cell table:style-name="ce29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style-name="ce32"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294" calcext:value-type="float">
            <text:p>82294</text:p>
          </table:table-cell>
          <table:table-cell table:style-name="ce12" office:value-type="string" calcext:value-type="string">
            <text:p>FERNANDA NEVES MAGALDI</text:p>
          </table:table-cell>
          <table:table-cell table:style-name="ce5" office:value-type="string" calcext:value-type="string">
            <text:p>Analista de Engenharia Civi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7" calcext:value-type="float">
            <text:p>82357</text:p>
          </table:table-cell>
          <table:table-cell table:style-name="ce12" office:value-type="string" calcext:value-type="string">
            <text:p>FERNANDO ROCHA FI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33" calcext:value-type="float">
            <text:p>82333</text:p>
          </table:table-cell>
          <table:table-cell table:style-name="ce12" office:value-type="string" calcext:value-type="string">
            <text:p>FILIPE GADELHA DIOGENES FORT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3/GABINETE DO CONSELHEIRO OTAVIO BRITO LOPE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9" calcext:value-type="float">
            <text:p>82319</text:p>
          </table:table-cell>
          <table:table-cell table:style-name="ce12" office:value-type="string" calcext:value-type="string">
            <text:p>FLAVIA CRISTINA DE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0723" calcext:value-type="float">
            <text:p>20723</text:p>
          </table:table-cell>
          <table:table-cell table:style-name="ce11" office:value-type="string" calcext:value-type="string">
            <text:p>FLAVIA MOREIRA NARDELL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24" calcext:value-type="float">
            <text:p>82324</text:p>
          </table:table-cell>
          <table:table-cell table:style-name="ce12" office:value-type="string" calcext:value-type="string">
            <text:p>GABRIELA FREIRE MARTIN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4" calcext:value-type="float">
            <text:p>82314</text:p>
          </table:table-cell>
          <table:table-cell table:style-name="ce12" office:value-type="string" calcext:value-type="string">
            <text:p>GISELY RODRIGUES TRIGUEIR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122" calcext:value-type="float">
            <text:p>82122</text:p>
          </table:table-cell>
          <table:table-cell table:style-name="ce11" office:value-type="string" calcext:value-type="string">
            <text:p>GLEICE LIMA SAMPA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3" office:value-type="string" calcext:value-type="string">
            <text:p>PORTARIA PGR Nº 141, DE 21 DE MARÇO DE 1995.</text:p>
          </table:table-cell>
          <table:table-cell table:style-name="ce26" office:value-type="string" calcext:value-type="string">
            <text:p>DOU Nº 56, DE 22 DE MARÇO DE 1995.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427" calcext:value-type="float">
            <text:p>82427</text:p>
          </table:table-cell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style-name="ce32"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2" calcext:value-type="float">
            <text:p>82352</text:p>
          </table:table-cell>
          <table:table-cell table:style-name="ce12" office:value-type="string" calcext:value-type="string">
            <text:p>GUILHERME PINHEIRO GUE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2873" calcext:value-type="float">
            <text:p>22873</text:p>
          </table:table-cell>
          <table:table-cell table:style-name="ce11" office:value-type="string" calcext:value-type="string">
            <text:p>HALDER LABARRERE DE ALBUQUERQUE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4" office:value-type="float" office:value="82368" calcext:value-type="float">
            <text:p>82368</text:p>
          </table:table-cell>
          <table:table-cell table:style-name="ce11" office:value-type="string" calcext:value-type="string">
            <text:p>HALYSSON DARIO SANTOS BRASIL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S DE SISTEMAS INTERNOS/NGS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297" calcext:value-type="float">
            <text:p>82297</text:p>
          </table:table-cell>
          <table:table-cell table:style-name="ce12" office:value-type="string" calcext:value-type="string">
            <text:p>HANNA IWAMOTO DE THUI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8655" calcext:value-type="float">
            <text:p>18655</text:p>
          </table:table-cell>
          <table:table-cell table:style-name="ce11" office:value-type="string" calcext:value-type="string">
            <text:p>HARLEY FLORENCIO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Nº 216, <text:s/>DE 07 DE MAIO DE 2008</text:p>
          </table:table-cell>
          <table:table-cell table:style-name="ce26" office:value-type="string" calcext:value-type="string">
            <text:p>DOU Nº 87, DE 08 DE MAIO DE 2008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3941" calcext:value-type="float">
            <text:p>23941</text:p>
          </table:table-cell>
          <table:table-cell table:style-name="ce11" office:value-type="string" calcext:value-type="string">
            <text:p>HUGO GOIS CORDEIR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26" office:value-type="string" calcext:value-type="string">
            <text:p>PORTARIA SG/MPU Nº 110, DE 22 DE OUTUBRO DE 2012</text:p>
          </table:table-cell>
          <table:table-cell table:style-name="ce26" office:value-type="string" calcext:value-type="string">
            <text:p>DOU Nº 206, DE 24 DE OUTUBR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5" office:value-type="string" calcext:value-type="string">
            <text:p>Tecnico de Orçament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EXECUCAO ORCAMENTARIA E FINANCEIRA/COOFIN/SA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06" calcext:value-type="float">
            <text:p>82306</text:p>
          </table:table-cell>
          <table:table-cell table:style-name="ce12" office:value-type="string" calcext:value-type="string">
            <text:p>INGRID PIRES LEITE DE MEL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1125" calcext:value-type="float">
            <text:p>21125</text:p>
          </table:table-cell>
          <table:table-cell table:style-name="ce11" office:value-type="string" calcext:value-type="string">
            <text:p>JAILSE CAPISTRANO SOARES DE AQU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3" office:value-type="string" calcext:value-type="string">
            <text:p>PORTARIA Nº 16, DE 15 DE JUNHO DE 2010</text:p>
          </table:table-cell>
          <table:table-cell table:style-name="ce26" office:value-type="string" calcext:value-type="string">
            <text:p>DOU Nº 113, DE 16 DE JUNHO DE 2010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08" calcext:value-type="float">
            <text:p>82308</text:p>
          </table:table-cell>
          <table:table-cell table:style-name="ce12" office:value-type="string" calcext:value-type="string">
            <text:p>JARDEL VINICIUS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hefe de Gabinete / CC-6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3" office:value-type="string" calcext:value-type="string">
            <text:p>PORTARIA <text:s/>Nº <text:s/>695, DE 11 DE DEZEMBRO DE 2006</text:p>
          </table:table-cell>
          <table:table-cell table:style-name="ce26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2">
          <table:table-cell table:style-name="ce3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13" office:value-type="string" calcext:value-type="string">
            <text:p>PORTARIA SAF Nº 1.106, DE 8 DE AGOSTO DE 1991.</text:p>
          </table:table-cell>
          <table:table-cell table:style-name="ce26" office:value-type="string" calcext:value-type="string">
            <text:p>DO, DE 9 DE AGOSTO DE 1991.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E DE PAULA NET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26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5" calcext:value-type="float">
            <text:p>82315</text:p>
          </table:table-cell>
          <table:table-cell table:style-name="ce12" office:value-type="string" calcext:value-type="string">
            <text:p>JOSIAS MENDES DA SILVA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6" office:value-type="float" office:value="22471" calcext:value-type="float">
            <text:p>22471</text:p>
          </table:table-cell>
          <table:table-cell table:style-name="ce13" office:value-type="string" calcext:value-type="string">
            <text:p>JUCELIA FERREIRA DE ALBUQUERQUE</text:p>
          </table:table-cell>
          <table:table-cell table:style-name="ce17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4" calcext:value-type="float">
            <text:p>82354</text:p>
          </table:table-cell>
          <table:table-cell table:style-name="ce12" office:value-type="string" calcext:value-type="string">
            <text:p>JULIANA FELIPPE COST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64" calcext:value-type="float">
            <text:p>82364</text:p>
          </table:table-cell>
          <table:table-cell table:style-name="ce12" office:value-type="string" calcext:value-type="string">
            <text:p>KEILA DE CERQUEIRA SOUZ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1" calcext:value-type="float">
            <text:p>82301</text:p>
          </table:table-cell>
          <table:table-cell table:style-name="ce12" office:value-type="string" calcext:value-type="string">
            <text:p>LARISSA ALVES OCAMP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2" calcext:value-type="float">
            <text:p>82302</text:p>
          </table:table-cell>
          <table:table-cell table:style-name="ce12" office:value-type="string" calcext:value-type="string">
            <text:p>LARISSA DI GIORNO RIBEIRO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NTRATO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65" calcext:value-type="float">
            <text:p>82365</text:p>
          </table:table-cell>
          <table:table-cell table:style-name="ce11" office:value-type="string" calcext:value-type="string">
            <text:p>LARISSA RODRIGUES BRIGNOL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5" calcext:value-type="float">
            <text:p>82335</text:p>
          </table:table-cell>
          <table:table-cell table:style-name="ce12" office:value-type="string" calcext:value-type="string">
            <text:p>LARYSSA LIMA ROC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39" calcext:value-type="float">
            <text:p>22239</text:p>
          </table:table-cell>
          <table:table-cell table:style-name="ce11" office:value-type="string" calcext:value-type="string">
            <text:p>LEANDRO CESAR COTTA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8" calcext:value-type="float">
            <text:p>82318</text:p>
          </table:table-cell>
          <table:table-cell table:style-name="ce12" office:value-type="string" calcext:value-type="string">
            <text:p>LEONARDO DE CAMARGOS MARTIN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12" calcext:value-type="float">
            <text:p>82312</text:p>
          </table:table-cell>
          <table:table-cell table:style-name="ce12" office:value-type="string" calcext:value-type="string">
            <text:p>LEONARDO RODRIGUES ANTUNES CAMINHA LUS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TOCOLO, AUTUACAO E DISTRIBUICAO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529" calcext:value-type="float">
            <text:p>22529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OVERNO DO DISTRITO FEDERAL (CEDIDO)</text:p>
          </table:table-cell>
          <table:table-cell table:style-name="ce12" office:value-type="string" calcext:value-type="string">
            <text:p>PORTARIA SG/CNMP Nº 39 DE 28 DE JUNHO DE 2011</text:p>
          </table:table-cell>
          <table:table-cell table:style-name="ce29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7"/>
          <table:table-cell table:style-name="ce32" table:number-columns-repeated="25"/>
          <table:table-cell table:number-columns-repeated="4"/>
        </table:table-row>
        <table:table-row table:style-name="ro3">
          <table:table-cell table:style-name="ce3" office:value-type="float" office:value="22871" calcext:value-type="float">
            <text:p>22871</text:p>
          </table:table-cell>
          <table:table-cell table:style-name="ce11" office:value-type="string" calcext:value-type="string">
            <text:p>LILIA MILHOMEM JANUAR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298" calcext:value-type="float">
            <text:p>82298</text:p>
          </table:table-cell>
          <table:table-cell table:style-name="ce12" office:value-type="string" calcext:value-type="string">
            <text:p>LILIANE PESSO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1" calcext:value-type="float">
            <text:p>82351</text:p>
          </table:table-cell>
          <table:table-cell table:style-name="ce12" office:value-type="string" calcext:value-type="string">
            <text:p>LILISANE MEIMEI DA VEI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26" calcext:value-type="float">
            <text:p>82326</text:p>
          </table:table-cell>
          <table:table-cell table:style-name="ce12" office:value-type="string" calcext:value-type="string">
            <text:p>LINDEMBERG HENRIQUE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66" calcext:value-type="float">
            <text:p>82366</text:p>
          </table:table-cell>
          <table:table-cell table:style-name="ce11" office:value-type="string" calcext:value-type="string">
            <text:p>LIVIA ABDALLA ARAUJO LAUX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CERIMONIAL/ASOP/ASCOM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1" calcext:value-type="float">
            <text:p>82331</text:p>
          </table:table-cell>
          <table:table-cell table:style-name="ce12" office:value-type="string" calcext:value-type="string">
            <text:p>LIVIA AVANCE ROCH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81" calcext:value-type="float">
            <text:p>82381</text:p>
          </table:table-cell>
          <table:table-cell table:style-name="ce11" office:value-type="string" calcext:value-type="string">
            <text:p>LUCAS MELGARES MARTIN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II / CC-3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7" calcext:value-type="float">
            <text:p>82317</text:p>
          </table:table-cell>
          <table:table-cell table:style-name="ce12" office:value-type="string" calcext:value-type="string">
            <text:p>LUIS CASSIO DE MELO CASTRO</text:p>
          </table:table-cell>
          <table:table-cell table:style-name="ce5" office:value-type="string" calcext:value-type="string">
            <text:p>Analista de Contabilida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596" calcext:value-type="float">
            <text:p>22596</text:p>
          </table:table-cell>
          <table:table-cell table:style-name="ce11" office:value-type="string" calcext:value-type="string">
            <text:p>LUIZ EDUARDO MENDES</text:p>
          </table:table-cell>
          <table:table-cell table:style-name="ce5" office:value-type="string" calcext:value-type="string">
            <text:p>Analista de Engenharia Elétr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48" calcext:value-type="float">
            <text:p>22248</text:p>
          </table:table-cell>
          <table:table-cell table:style-name="ce11" office:value-type="string" calcext:value-type="string">
            <text:p>LUIZ GUSTAVO LIMA DE SOUZ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947" calcext:value-type="float">
            <text:p>22947</text:p>
          </table:table-cell>
          <table:table-cell table:style-name="ce11" office:value-type="string" calcext:value-type="string">
            <text:p>MARCELO CAVALCANTE NUN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Presidente da Comissão Permanente de Licitação/ CC-1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6" office:value-type="string" calcext:value-type="string">
            <text:p>PORTARIA SG/MPU Nº 73, DE 15 DE JUNHO DE 2011</text:p>
          </table:table-cell>
          <table:table-cell table:style-name="ce26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17853" calcext:value-type="float">
            <text:p>17853</text:p>
          </table:table-cell>
          <table:table-cell table:style-name="ce11" office:value-type="string" calcext:value-type="string">
            <text:p>MARCOS VALERIO BURLAMAQUE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558" calcext:value-type="float">
            <text:p>23558</text:p>
          </table:table-cell>
          <table:table-cell table:style-name="ce11" office:value-type="string" calcext:value-type="string">
            <text:p>MARIA DONARIA NETTO LEIDEMER</text:p>
          </table:table-cell>
          <table:table-cell table:style-name="ce5" office:value-type="string" calcext:value-type="string">
            <text:p>Analista de Arquite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SG/CNMP Nº 74 DE 12 DE JULHO DE 2012</text:p>
          </table:table-cell>
          <table:table-cell table:style-name="ce26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50" calcext:value-type="float">
            <text:p>22450</text:p>
          </table:table-cell>
          <table:table-cell table:style-name="ce11" office:value-type="string" calcext:value-type="string">
            <text:p>MARIANA REIS DE FREIT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32" calcext:value-type="float">
            <text:p>82332</text:p>
          </table:table-cell>
          <table:table-cell table:style-name="ce12" office:value-type="string" calcext:value-type="string">
            <text:p>MARINA FIGUEIREDO COEL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2436" calcext:value-type="float">
            <text:p>82436</text:p>
          </table:table-cell>
          <table:table-cell table:style-name="ce12" office:value-type="string" calcext:value-type="string">
            <text:p>MATEUS WILLIG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72, DE 21 DE DEZEMBRO DE 2015</text:p>
          </table:table-cell>
          <table:table-cell table:style-name="ce12" office:value-type="string" calcext:value-type="string">
            <text:p>DOU Nº 244, DE 22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7"/>
          <table:table-cell table:style-name="ce32" table:number-columns-repeated="25"/>
          <table:table-cell table:number-columns-repeated="4"/>
        </table:table-row>
        <table:table-row table:style-name="ro3">
          <table:table-cell table:style-name="ce3" office:value-type="float" office:value="22261" calcext:value-type="float">
            <text:p>22261</text:p>
          </table:table-cell>
          <table:table-cell table:style-name="ce11" office:value-type="string" calcext:value-type="string">
            <text:p>MAURICIO MATIAS DA COST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GAB11/GABINETE DO CONSELHEIRO WALTER DE AGRA JUNIO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float" office:value="82361" calcext:value-type="float">
            <text:p>82361</text:p>
          </table:table-cell>
          <table:table-cell table:style-name="ce11" office:value-type="string" calcext:value-type="string">
            <text:p>MAURO LUIZ ARAGAO PETTI FILHO</text:p>
          </table:table-cell>
          <table:table-cell table:style-name="ce3" office:value-type="string" calcext:value-type="string">
            <text:p>Analista de Comunicacao Soci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ORGANIZACAO E NORMATIZACAO/SGE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4" office:value-type="float" office:value="82383" calcext:value-type="float">
            <text:p>82383</text:p>
          </table:table-cell>
          <table:table-cell table:style-name="ce11" office:value-type="string" calcext:value-type="string">
            <text:p>MILENA NAGUISA TSUTSUMI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5" calcext:value-type="float">
            <text:p>82355</text:p>
          </table:table-cell>
          <table:table-cell table:style-name="ce12" office:value-type="string" calcext:value-type="string">
            <text:p>MURILLO CATARUCI MAROUELLI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3" office:value-type="float" office:value="82359" calcext:value-type="float">
            <text:p>82359</text:p>
          </table:table-cell>
          <table:table-cell table:style-name="ce12" office:value-type="string" calcext:value-type="string">
            <text:p>NALIS TORRES DE CARVA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25" calcext:value-type="float">
            <text:p>82325</text:p>
          </table:table-cell>
          <table:table-cell table:style-name="ce12" office:value-type="string" calcext:value-type="string">
            <text:p>NATALIA MONTEIRO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328" calcext:value-type="float">
            <text:p>22328</text:p>
          </table:table-cell>
          <table:table-cell table:style-name="ce11" office:value-type="string" calcext:value-type="string">
            <text:p>NATHALIA BRIGIDA GOMES BEZER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91" calcext:value-type="float">
            <text:p>22491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O GABINETE/GAB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05" calcext:value-type="float">
            <text:p>82305</text:p>
          </table:table-cell>
          <table:table-cell table:style-name="ce12" office:value-type="string" calcext:value-type="string">
            <text:p>NELSON SILVA DE ASSI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314" calcext:value-type="float">
            <text:p>22314</text:p>
          </table:table-cell>
          <table:table-cell table:style-name="ce11" office:value-type="string" calcext:value-type="string">
            <text:p>OLGA OLIVEIRA BANDEIRA DINI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3">
          <table:table-cell table:style-name="ce3" office:value-type="float" office:value="22258" calcext:value-type="float">
            <text:p>22258</text:p>
          </table:table-cell>
          <table:table-cell table:style-name="ce11" office:value-type="string" calcext:value-type="string">
            <text:p>PAMELA PATRICIA SILVA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/ FC- 2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3">
          <table:table-cell table:style-name="ce3" office:value-type="float" office:value="23700" calcext:value-type="float">
            <text:p>23700</text:p>
          </table:table-cell>
          <table:table-cell table:style-name="ce11" office:value-type="string" calcext:value-type="string">
            <text:p>PATRICIA CAVALCANTE DE SANTA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35" table:number-columns-repeated="1016"/>
        </table:table-row>
        <table:table-row table:style-name="ro3">
          <table:table-cell table:style-name="ce3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58" calcext:value-type="float">
            <text:p>82358</text:p>
          </table:table-cell>
          <table:table-cell table:style-name="ce12" office:value-type="string" calcext:value-type="string">
            <text:p>PATRICIA SILVA MELO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46" calcext:value-type="float">
            <text:p>82346</text:p>
          </table:table-cell>
          <table:table-cell table:style-name="ce12" office:value-type="string" calcext:value-type="string">
            <text:p>PAULA VELLASCO VASSALLO GAROFAL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LANOS E AVALIACAO/SPO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UNIOR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3" office:value-type="string" calcext:value-type="string">
            <text:p>PORTARIA Nº 695, DE 11 DE DEZEMBRO DE 2006</text:p>
          </table:table-cell>
          <table:table-cell table:style-name="ce26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NUCLEO DE APOIO OPERACIONAL DE ATIVIDADE EXECUTIVA/COATE/COGCN/CN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34" calcext:value-type="float">
            <text:p>82334</text:p>
          </table:table-cell>
          <table:table-cell table:style-name="ce12" office:value-type="string" calcext:value-type="string">
            <text:p>PAULO MARCELO DUARTE MIRAND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024" calcext:value-type="float">
            <text:p>82024</text:p>
          </table:table-cell>
          <table:table-cell table:style-name="ce11" office:value-type="string" calcext:value-type="string">
            <text:p>PAULO RENATO ALVES DE MELO CASTRO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3" office:value-type="string" calcext:value-type="string">
            <text:p>PORTARIA Nº 820, DE 28 DE DEZEMBRO DE 2012</text:p>
          </table:table-cell>
          <table:table-cell table:style-name="ce26" office:value-type="string" calcext:value-type="string">
            <text:p>DOU Nº 251, DE 31 DE DEZEMBRO DE 2012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APOIO OPERACIONAL DE ATIVIDADE DISCIPLINAR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2645" calcext:value-type="float">
            <text:p>22645</text:p>
          </table:table-cell>
          <table:table-cell table:style-name="ce11" office:value-type="string" calcext:value-type="string">
            <text:p>PEDRO SIMOE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4" office:value-type="float" office:value="82384" calcext:value-type="float">
            <text:p>82384</text:p>
          </table:table-cell>
          <table:table-cell table:style-name="ce11" office:value-type="string" calcext:value-type="string">
            <text:p>PEROLA RODRIGUES ARAUJ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21" calcext:value-type="float">
            <text:p>82321</text:p>
          </table:table-cell>
          <table:table-cell table:style-name="ce12" office:value-type="string" calcext:value-type="string">
            <text:p>POLIANA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18935" calcext:value-type="float">
            <text:p>18935</text:p>
          </table:table-cell>
          <table:table-cell table:style-name="ce11" office:value-type="string" calcext:value-type="string">
            <text:p>PRISCILA RIBEIRO MARTINS CER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3" office:value-type="string" calcext:value-type="string">
            <text:p>PORTARIA <text:s/>Nº 333, DE 02 DE JULHO DE 2008</text:p>
          </table:table-cell>
          <table:table-cell table:style-name="ce26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22" calcext:value-type="float">
            <text:p>82322</text:p>
          </table:table-cell>
          <table:table-cell table:style-name="ce12" office:value-type="string" calcext:value-type="string">
            <text:p>RAFAEL NOGUEIRA SOU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float" office:value="82375" calcext:value-type="float">
            <text:p>82375</text:p>
          </table:table-cell>
          <table:table-cell table:style-name="ce11" office:value-type="string" calcext:value-type="string">
            <text:p>RAFAELA SOARES PIMENTEL FARIA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95" calcext:value-type="float">
            <text:p>82295</text:p>
          </table:table-cell>
          <table:table-cell table:style-name="ce12" office:value-type="string" calcext:value-type="string">
            <text:p>RAMON JORGE DE SOUZ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26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26" office:value-type="string" calcext:value-type="string">
            <text:p>PORTARIA SG/CNMP Nº 74 DE 12 DE JULHO DE 2012</text:p>
          </table:table-cell>
          <table:table-cell table:style-name="ce26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Assessora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3" office:value-type="string" calcext:value-type="string">
            <text:p>PORTARIA <text:s/>Nº 578, DE 16 DE NOVEMBRO DE 2010</text:p>
          </table:table-cell>
          <table:table-cell table:style-name="ce26" office:value-type="string" calcext:value-type="string">
            <text:p>DOU Nº 220, DE 18 DE NOVEMBRO DE 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679" calcext:value-type="float">
            <text:p>23679</text:p>
          </table:table-cell>
          <table:table-cell table:style-name="ce11" office:value-type="string" calcext:value-type="string">
            <text:p>RENATO IRAJA DE PADU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6" office:value-type="string" calcext:value-type="string">
            <text:p>PORTARIA SG/MPU Nº 79, DE 09 DE AGOSTO DE 2012</text:p>
          </table:table-cell>
          <table:table-cell table:style-name="ce26" office:value-type="string" calcext:value-type="string">
            <text:p>DOU Nº 155, DE 10 DE AGOST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/ C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430" calcext:value-type="float">
            <text:p>82430</text:p>
          </table:table-cell>
          <table:table-cell table:style-name="ce11" office:value-type="string" calcext:value-type="string">
            <text:p>ROSA HELENA DE SANTANA GIRAO DE MORAI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4118" calcext:value-type="float">
            <text:p>24118</text:p>
          </table:table-cell>
          <table:table-cell table:style-name="ce11" office:value-type="string" calcext:value-type="string">
            <text:p>SABRINA DE ALMEIDA SOUZA RODRIGU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26" office:value-type="string" calcext:value-type="string">
            <text:p>PORTARIA SG/MPU Nº 113, DE 29 DE OUTUBRO DE 2012</text:p>
          </table:table-cell>
          <table:table-cell table:style-name="ce26" office:value-type="string" calcext:value-type="string">
            <text:p>DOU Nº 211, DE 3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47" calcext:value-type="float">
            <text:p>82347</text:p>
          </table:table-cell>
          <table:table-cell table:style-name="ce12" office:value-type="string" calcext:value-type="string">
            <text:p>SANDRA GUERRA MESQUI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Chefe de Núcleo / FC-3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577" calcext:value-type="float">
            <text:p>22577</text:p>
          </table:table-cell>
          <table:table-cell table:style-name="ce11" office:value-type="string" calcext:value-type="string">
            <text:p>SERGIO BRUNO AGUIAR URSULINO</text:p>
          </table:table-cell>
          <table:table-cell table:style-name="ce5" office:value-type="string" calcext:value-type="string">
            <text:p>Analista de Planjemanto e Orçamen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GRAMACAO ORCAMENTARIA E FINANCEIRA/SPO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82120" calcext:value-type="float">
            <text:p>82120</text:p>
          </table:table-cell>
          <table:table-cell table:style-name="ce11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3" office:value-type="string" calcext:value-type="string">
            <text:p>PORTARIA PGR Nº 446, DE 2 DE MAIO DE 1994.</text:p>
          </table:table-cell>
          <table:table-cell table:style-name="ce26" office:value-type="string" calcext:value-type="string">
            <text:p>DOU Nº 82, DE 3 DE MAIO DE 1994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82406</text:p>
          </table:table-cell>
          <table:table-cell table:style-name="ce11" office:value-type="string" calcext:value-type="string">
            <text:p>TASSO IURI LOPES DE MIRAN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96" calcext:value-type="float">
            <text:p>22296</text:p>
          </table:table-cell>
          <table:table-cell table:style-name="ce11" office:value-type="string" calcext:value-type="string">
            <text:p>THAISA DE CARVALHO MARD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0" calcext:value-type="float">
            <text:p>82310</text:p>
          </table:table-cell>
          <table:table-cell table:style-name="ce12" office:value-type="string" calcext:value-type="string">
            <text:p>THALES CARVALHO SOARE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0" calcext:value-type="float">
            <text:p>82350</text:p>
          </table:table-cell>
          <table:table-cell table:style-name="ce12" office:value-type="string" calcext:value-type="string">
            <text:p>THALES CORREIA DE ARAUJO MACIEL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9" calcext:value-type="float">
            <text:p>82339</text:p>
          </table:table-cell>
          <table:table-cell table:style-name="ce12" office:value-type="string" calcext:value-type="string">
            <text:p>THAYS RABELO DA COS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405</text:p>
          </table:table-cell>
          <table:table-cell table:style-name="ce12" office:value-type="string" calcext:value-type="string">
            <text:p>THIAGO BATISTA DE MOURA</text:p>
          </table:table-cell>
          <table:table-cell table:style-name="ce5" office:value-type="string" calcext:value-type="string">
            <text:p>Analista de Arquivolog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789" calcext:value-type="float">
            <text:p>23789</text:p>
          </table:table-cell>
          <table:table-cell table:style-name="ce11" office:value-type="string" calcext:value-type="string">
            <text:p>TIAGO DE CARVALHO PE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26" office:value-type="string" calcext:value-type="string">
            <text:p>PORTARIA SG/MPU Nº 91, DE 18 DE SETEMBRO DE 2012</text:p>
          </table:table-cell>
          <table:table-cell table:style-name="ce26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7" calcext:value-type="float">
            <text:p>82307</text:p>
          </table:table-cell>
          <table:table-cell table:style-name="ce12" office:value-type="string" calcext:value-type="string">
            <text:p>TIAGO VERONESI GIACO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04" calcext:value-type="float">
            <text:p>82404</text:p>
          </table:table-cell>
          <table:table-cell table:style-name="ce12" office:value-type="string" calcext:value-type="string">
            <text:p>TULIO PANERAI CARN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SERVICOS DE SAUDE/SA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41" calcext:value-type="float">
            <text:p>82441</text:p>
          </table:table-cell>
          <table:table-cell table:style-name="ce12" office:value-type="string" calcext:value-type="string">
            <text:p>VANDERSON TELMO DA SILVA PEREIR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GESTÃO DE SISTEMAS/STI/CNMP</text:p>
          </table:table-cell>
          <table:table-cell table:style-name="ce26" office:value-type="string" calcext:value-type="string">
            <text:p>PORTARIA SG/CNMP Nº 60 DE 22 DE MARÇO DE 2016</text:p>
          </table:table-cell>
          <table:table-cell table:style-name="ce26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37" calcext:value-type="float">
            <text:p>82437</text:p>
          </table:table-cell>
          <table:table-cell table:style-name="ce12" office:value-type="string" calcext:value-type="string">
            <text:p>VANESSA DE ANDRADE MU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20, DE 28 DE JANEIRO DE 2016</text:p>
          </table:table-cell>
          <table:table-cell table:style-name="ce26" office:value-type="string" calcext:value-type="string">
            <text:p>DOU Nº 21, DE 01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0331" calcext:value-type="float">
            <text:p>20331</text:p>
          </table:table-cell>
          <table:table-cell table:style-name="ce11" office:value-type="string" calcext:value-type="string">
            <text:p>VANESSA DOS SANTOS ALMEI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37" calcext:value-type="float">
            <text:p>82337</text:p>
          </table:table-cell>
          <table:table-cell table:style-name="ce12" office:value-type="string" calcext:value-type="string">
            <text:p>VANESSA PATRICIA MACHADO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SG/MPU Nº 91, DE 18 DE SETEMBRO DE 2012</text:p>
          </table:table-cell>
          <table:table-cell table:style-name="ce26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7" calcext:value-type="float">
            <text:p>82377</text:p>
          </table:table-cell>
          <table:table-cell table:style-name="ce11" office:value-type="string" calcext:value-type="string">
            <text:p>VICTOR ARIEL DE ALBUQUERQUE ROCH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04" calcext:value-type="float">
            <text:p>82304</text:p>
          </table:table-cell>
          <table:table-cell table:style-name="ce12" office:value-type="string" calcext:value-type="string">
            <text:p>VINICIUS DIEGO RESENDE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53" calcext:value-type="float">
            <text:p>82353</text:p>
          </table:table-cell>
          <table:table-cell table:style-name="ce12" office:value-type="string" calcext:value-type="string">
            <text:p>VINICIUS OLIVEIRA DRUMMOND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PATRIMONIO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CAL</text:p>
          </table:table-cell>
          <table:table-cell table:style-name="ce5" office:value-type="string" calcext:value-type="string">
            <text:p>Tecnico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16" calcext:value-type="float">
            <text:p>82316</text:p>
          </table:table-cell>
          <table:table-cell table:style-name="ce12" office:value-type="string" calcext:value-type="string">
            <text:p>VIVIAN RODRIGUES DE OLIVEIRA</text:p>
          </table:table-cell>
          <table:table-cell table:style-name="ce5" office:value-type="string" calcext:value-type="string">
            <text:p>Analista de Comunicaca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DIVULGACAO INSTITUCIONAL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ASSESSORIA TECNICA DA SECRETARIA PROCESSUAL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0776" calcext:value-type="float">
            <text:p>20776</text:p>
          </table:table-cell>
          <table:table-cell table:style-name="ce11" office:value-type="string" calcext:value-type="string">
            <text:p>VLADIMIR DA MATTA GONCALVES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Técnico/ CC-2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17966" calcext:value-type="float">
            <text:p>17966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/ CC-4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3" office:value-type="float" office:value="82348" calcext:value-type="float">
            <text:p>82348</text:p>
          </table:table-cell>
          <table:table-cell table:style-name="ce12" office:value-type="string" calcext:value-type="string">
            <text:p>YANSON AVILA PAZ CASTELO BRANC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22" table:number-columns-repeated="1016"/>
        </table:table-row>
        <table:table-row table:style-name="ro7">
          <table:table-cell table:style-name="ce8" office:value-type="string" calcext:value-type="string">
            <text:p>Data da Última Atualização: 10/05/2016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22" table:number-columns-repeated="101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3. Quadro de Servidores Ati'.$A$1" table:cell-range-address="$'6.3.3. Quadro de Servidores Ati'.$A$1:.$AMJ$7" table:range-usable-as="repeat-column repeat-row"/>
          <table:named-range table:name="_xlnm._FilterDatabase" table:base-cell-address="$'6.3.3. Quadro de Servidores Ati'.$A$1" table:cell-range-address="$'6.3.3. Quadro de Servidores Ati'.$A$6:.$H$214"/>
        </table:named-expressions>
      </table:table>
      <table:named-expressions/>
      <table:database-ranges>
        <table:database-range table:name="__Anonymous_Sheet_DB__0" table:target-range-address="'6.3.3. Quadro de Servidores Ati'.A6:'6.3.3. Quadro de Servidores Ati'.H2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00ff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5:31:37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3._20_Quadro_20_de_20_Servidores_20_Ati" style:display-name="PageStyle_6.3.3. Quadro de Servidores Ati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95</meta:editing-cycles>
    <meta:print-date>2016-02-05T18:40:44</meta:print-date>
    <meta:creation-date>2012-11-23T14:41:22</meta:creation-date>
    <dc:date>2016-05-10T15:44:04.288000000</dc:date>
    <meta:editing-duration>PT14H13M34S</meta:editing-duration>
    <meta:generator>LibreOffice/4.4.7.2$Windows_x86 LibreOffice_project/f3153a8b245191196a4b6b9abd1d0da16eead600</meta:generator>
    <meta:document-statistic meta:table-count="1" meta:cell-count="16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